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.80001340212544">
            <text:p>1,8000134021</text:p>
          </table:table-cell>
          <table:table-cell office:value-type="float" office:value="1.99999999900683">
            <text:p>1,999999999</text:p>
          </table:table-cell>
          <table:table-cell table:formula="of:=([.A2]+2*[.B2]-7)^2+(2*[.A2]+[.B2]-5)^2" office:value-type="float" office:value="1.80000000447337">
            <text:p>1,8000000045</text:p>
          </table:table-cell>
        </table:table-row>
        <table:table-row table:style-name="ro1">
          <table:table-cell table:formula="of:=ABS([.A2])" office:value-type="float" office:value="1.80001340212544">
            <text:p>1,8000134021</text:p>
          </table:table-cell>
          <table:table-cell table:formula="of:=ABS([.B2])" office:value-type="float" office:value="1.99999999900683">
            <text:p>1,999999999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8">08/02/2012</text:date>, <text:time>15:5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5:54:47</meta:creation-date>
    <dc:date>2012-02-08T15:59:28</dc:date>
    <meta:editing-duration>PT4M43S</meta:editing-duration>
    <meta:editing-cycles>1</meta:editing-cycles>
    <meta:document-statistic meta:table-count="3" meta:cell-count="8" meta:object-count="0"/>
    <meta:generator>OpenOffice.org/3.3$Linux OpenOffice.org_project/330m20$Build-9567</meta:generator>
  </office:meta>
</office:document-meta>
</file>