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2.655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ole-draw-aspect="1"/>
    </style:style>
  </office:automatic-styles>
  <office:body>
    <office:spreadsheet>
      <table:table table:name="Apartado 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Años</text:p>
          </table:table-cell>
          <table:table-cell office:value-type="string">
            <text:p>Ventas</text:p>
          </table:table-cell>
          <table:table-cell office:value-type="string">
            <text:p>Ingresos</text:p>
          </table:table-cell>
          <table:table-cell office:value-type="string">
            <text:p>Costes A</text:p>
          </table:table-cell>
          <table:table-cell office:value-type="string">
            <text:p>Costes B</text:p>
          </table:table-cell>
          <table:table-cell office:value-type="string">
            <text:p>Beneficio A</text:p>
          </table:table-cell>
          <table:table-cell office:value-type="string">
            <text:p>Beneficio B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/>
          <table:table-cell office:value-type="float" office:value="900000000">
            <text:p>900000000</text:p>
          </table:table-cell>
          <table:table-cell office:value-type="float" office:value="300000000">
            <text:p>300000000</text:p>
          </table:table-cell>
          <table:table-cell table:formula="of:=[.C2]-[.D2]" office:value-type="float" office:value="-900000000">
            <text:p>-900000000</text:p>
          </table:table-cell>
          <table:table-cell table:formula="of:=[.C2]-[.E2]" office:value-type="float" office:value="-300000000">
            <text:p>-300000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0000">
            <text:p>300000</text:p>
          </table:table-cell>
          <table:table-cell table:formula="of:=[.B3]*2000" office:value-type="float" office:value="600000000">
            <text:p>600000000</text:p>
          </table:table-cell>
          <table:table-cell table:formula="of:=[.B3]*1280" office:value-type="float" office:value="384000000">
            <text:p>384000000</text:p>
          </table:table-cell>
          <table:table-cell table:formula="of:=300000000+1500*[.B3]" office:value-type="float" office:value="750000000">
            <text:p>750000000</text:p>
          </table:table-cell>
          <table:table-cell table:formula="of:=[.C3]-[.D3]" office:value-type="float" office:value="216000000">
            <text:p>216000000</text:p>
          </table:table-cell>
          <table:table-cell table:formula="of:=[.C3]-[.E3]" office:value-type="float" office:value="-150000000">
            <text:p>-150000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00000">
            <text:p>600000</text:p>
          </table:table-cell>
          <table:table-cell table:formula="of:=[.B4]*2000" office:value-type="float" office:value="1200000000">
            <text:p>1200000000</text:p>
          </table:table-cell>
          <table:table-cell table:formula="of:=[.B4]*1280" office:value-type="float" office:value="768000000">
            <text:p>768000000</text:p>
          </table:table-cell>
          <table:table-cell table:formula="of:=300000000+1500*[.B4]" office:value-type="float" office:value="1200000000">
            <text:p>1200000000</text:p>
          </table:table-cell>
          <table:table-cell table:formula="of:=[.C4]-[.D4]" office:value-type="float" office:value="432000000">
            <text:p>432000000</text:p>
          </table:table-cell>
          <table:table-cell table:formula="of:=[.C4]-[.E4]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00000">
            <text:p>900000</text:p>
          </table:table-cell>
          <table:table-cell table:formula="of:=[.B5]*2000" office:value-type="float" office:value="1800000000">
            <text:p>1800000000</text:p>
          </table:table-cell>
          <table:table-cell table:formula="of:=[.B5]*1280" office:value-type="float" office:value="1152000000">
            <text:p>1152000000</text:p>
          </table:table-cell>
          <table:table-cell table:formula="of:=1500*[.B5]" office:value-type="float" office:value="1350000000">
            <text:p>1350000000</text:p>
          </table:table-cell>
          <table:table-cell table:formula="of:=[.C5]-[.D5]" office:value-type="float" office:value="648000000">
            <text:p>648000000</text:p>
          </table:table-cell>
          <table:table-cell table:formula="of:=[.C5]-[.E5]" office:value-type="float" office:value="450000000">
            <text:p>450000000</text:p>
          </table:table-cell>
        </table:table-row>
        <table:table-row table:style-name="ro1">
          <table:table-cell table:number-columns-repeated="2"/>
          <table:table-cell office:value-type="string">
            <text:p>Interés de actualización</text:p>
          </table:table-cell>
          <table:table-cell office:value-type="float" office:value="0.04">
            <text:p>0,04</text:p>
          </table:table-cell>
          <table:table-cell office:value-type="string">
            <text:p>VAN</text:p>
          </table:table-cell>
          <table:table-cell table:formula="of:=NPV([.D6];[.F3:.F5])+[.F2]" office:value-type="currency" office:currency="EUR" office:value="283170232.134729">
            <text:p>283.170.232,13 €</text:p>
          </table:table-cell>
          <table:table-cell table:formula="of:=NPV([.D6];[.G3:.G5])+[.G2]" office:value-type="currency" office:currency="EUR" office:value="-44182407.8288575">
            <text:p>-44.182.407,83 €</text:p>
          </table:table-cell>
        </table:table-row>
        <table:table-row table:style-name="ro1">
          <table:table-cell table:number-columns-repeated="4"/>
          <table:table-cell office:value-type="string">
            <text:p>TR</text:p>
          </table:table-cell>
          <table:table-cell table:formula="of:=IRR([.F2:.F5])" office:value-type="percentage" office:value="0.172772452402747">
            <text:p>17,28%</text:p>
          </table:table-cell>
          <table:table-cell table:formula="of:=IRR([.G2:.G5])" office:value-type="percentage" office:value="-6.48074196722433E-017">
            <text:p>0,00%</text:p>
          </table:table-cell>
        </table:table-row>
        <table:table-row table:style-name="ro1">
          <table:table-cell table:number-columns-repeated="5"/>
          <table:table-cell table:style-name="ce1" office:value-type="string">
            <text:p>A es preferible</text:p>
          </table:table-cell>
          <table:table-cell/>
        </table:table-row>
      </table:table>
      <table:table table:name="Apartado 2" table:style-name="ta1" table:print="false">
        <table:shapes>
          <draw:frame draw:z-index="0" draw:style-name="gr1" svg:width="11.156cm" svg:height="5.677cm" svg:x="0cm" svg:y="10.209cm">
            <draw:object draw:notify-on-update-of-ranges="'Apartado 2'.A9:'Apartado 2'.A9 'Apartado 2'.A10:'Apartado 2'.A20 'Apartado 2'.B9:'Apartado 2'.B9 'Apartado 2'.B10:'Apartado 2'.B20 'Apartado 2'.A9:'Apartado 2'.A9 'Apartado 2'.A10:'Apartado 2'.A20 'Apartado 2'.C9:'Apartado 2'.C9 'Apartado 2'.C10:'Apartado 2'.C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298cm" svg:height="5.904cm" svg:x="12.47cm" svg:y="3.437cm">
            <draw:object draw:notify-on-update-of-ranges="'Apartado 2'.A9:'Apartado 2'.A9 'Apartado 2'.A10:'Apartado 2'.A20 'Apartado 2'.D9:'Apartado 2'.D9 'Apartado 2'.D10:'Apartado 2'.D20 'Apartado 2'.A9:'Apartado 2'.A9 'Apartado 2'.A10:'Apartado 2'.A20 'Apartado 2'.E9:'Apartado 2'.E9 'Apartado 2'.E10:'Apartado 2'.E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3" table:default-cell-style-name="Default"/>
        <table:table-row table:style-name="ro1">
          <table:table-cell office:value-type="string">
            <text:p>Años</text:p>
          </table:table-cell>
          <table:table-cell office:value-type="string">
            <text:p>Ventas</text:p>
          </table:table-cell>
          <table:table-cell office:value-type="string">
            <text:p>Ingresos</text:p>
          </table:table-cell>
          <table:table-cell office:value-type="string">
            <text:p>Costes A</text:p>
          </table:table-cell>
          <table:table-cell office:value-type="string">
            <text:p>Costes B</text:p>
          </table:table-cell>
          <table:table-cell office:value-type="string">
            <text:p>Beneficio A</text:p>
          </table:table-cell>
          <table:table-cell office:value-type="string">
            <text:p>Beneficio B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/>
          <table:table-cell office:value-type="float" office:value="900000000">
            <text:p>900000000</text:p>
          </table:table-cell>
          <table:table-cell office:value-type="float" office:value="300000000">
            <text:p>300000000</text:p>
          </table:table-cell>
          <table:table-cell table:formula="of:=[.C2]-[.D2]" office:value-type="float" office:value="-900000000">
            <text:p>-900000000</text:p>
          </table:table-cell>
          <table:table-cell table:formula="of:=[.C2]-[.E2]" office:value-type="float" office:value="-300000000">
            <text:p>-300000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300000*(0.5+[.B6])" office:value-type="float" office:value="150000">
            <text:p>150000</text:p>
          </table:table-cell>
          <table:table-cell table:formula="of:=[.B3]*2000" office:value-type="float" office:value="300000000">
            <text:p>300000000</text:p>
          </table:table-cell>
          <table:table-cell table:formula="of:=[.B3]*1280" office:value-type="float" office:value="192000000">
            <text:p>192000000</text:p>
          </table:table-cell>
          <table:table-cell table:formula="of:=300000000+1500*[.B3]" office:value-type="float" office:value="525000000">
            <text:p>525000000</text:p>
          </table:table-cell>
          <table:table-cell table:formula="of:=[.C3]-[.D3]" office:value-type="float" office:value="108000000">
            <text:p>108000000</text:p>
          </table:table-cell>
          <table:table-cell table:formula="of:=[.C3]-[.E3]" office:value-type="float" office:value="-225000000">
            <text:p>-225000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600000*(0.5+[.B6])" office:value-type="float" office:value="300000">
            <text:p>300000</text:p>
          </table:table-cell>
          <table:table-cell table:formula="of:=[.B4]*2000" office:value-type="float" office:value="600000000">
            <text:p>600000000</text:p>
          </table:table-cell>
          <table:table-cell table:formula="of:=[.B4]*1280" office:value-type="float" office:value="384000000">
            <text:p>384000000</text:p>
          </table:table-cell>
          <table:table-cell table:formula="of:=300000000+1500*[.B4]" office:value-type="float" office:value="750000000">
            <text:p>750000000</text:p>
          </table:table-cell>
          <table:table-cell table:formula="of:=[.C4]-[.D4]" office:value-type="float" office:value="216000000">
            <text:p>216000000</text:p>
          </table:table-cell>
          <table:table-cell table:formula="of:=[.C4]-[.E4]" office:value-type="float" office:value="-150000000">
            <text:p>-15000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900000*(0.5+[.B6])" office:value-type="float" office:value="450000">
            <text:p>450000</text:p>
          </table:table-cell>
          <table:table-cell table:formula="of:=[.B5]*2000" office:value-type="float" office:value="900000000">
            <text:p>900000000</text:p>
          </table:table-cell>
          <table:table-cell table:formula="of:=[.B5]*1280" office:value-type="float" office:value="576000000">
            <text:p>576000000</text:p>
          </table:table-cell>
          <table:table-cell table:formula="of:=1500*[.B5]" office:value-type="float" office:value="675000000">
            <text:p>675000000</text:p>
          </table:table-cell>
          <table:table-cell table:formula="of:=[.C5]-[.D5]" office:value-type="float" office:value="324000000">
            <text:p>324000000</text:p>
          </table:table-cell>
          <table:table-cell table:formula="of:=[.C5]-[.E5]" office:value-type="float" office:value="225000000">
            <text:p>225000000</text:p>
          </table:table-cell>
        </table:table-row>
        <table:table-row table:style-name="ro1">
          <table:table-cell office:value-type="string">
            <text:p>Probabilidad</text:p>
          </table:table-cell>
          <table:table-cell office:value-type="float" office:value="0">
            <text:p>0</text:p>
          </table:table-cell>
          <table:table-cell office:value-type="string">
            <text:p>Interés de actualización</text:p>
          </table:table-cell>
          <table:table-cell office:value-type="float" office:value="0.04">
            <text:p>0,0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VAN A</text:p>
          </table:table-cell>
          <table:table-cell office:value-type="string">
            <text:p>VAN B</text:p>
          </table:table-cell>
          <table:table-cell office:value-type="string">
            <text:p>TIR A</text:p>
          </table:table-cell>
          <table:table-cell office:value-type="string">
            <text:p>TIR B</text:p>
          </table:table-cell>
        </table:table-row>
        <table:table-row table:style-name="ro1">
          <table:table-cell table:number-columns-repeated="3"/>
          <table:table-cell table:formula="of:=NPV([.D6];[.F3:.F5])+[.F2]" office:value-type="currency" office:currency="EUR" office:value="-308414883.932635">
            <text:p>-308.414.883,93 €</text:p>
          </table:table-cell>
          <table:table-cell table:formula="of:=NPV([.D6];[.G3:.G5])+[.G2]" office:value-type="currency" office:currency="EUR" office:value="-455005405.097861">
            <text:p>-455.005.405,10 €</text:p>
          </table:table-cell>
          <table:table-cell table:formula="of:=IRR([.F2:.F5])" office:value-type="percentage" office:value="-0.129383033124036">
            <text:p>-12,94%</text:p>
          </table:table-cell>
          <table:table-cell table:formula="of:=IRR([.G2:.G5])" office:value-type="percentage" office:value="0">
            <text:p>Err:523</text:p>
          </table:table-cell>
        </table:table-row>
        <table:table-row table:style-name="ro1">
          <table:table-cell office:value-type="string">
            <text:p>Probabilidades</text:p>
          </table:table-cell>
          <table:table-cell office:value-type="string">
            <text:p>Valor neto A</text:p>
          </table:table-cell>
          <table:table-cell office:value-type="string">
            <text:p>Valor neto B</text:p>
          </table:table-cell>
          <table:table-cell office:value-type="string">
            <text:p>TIR A</text:p>
          </table:table-cell>
          <table:table-cell office:value-type="string">
            <text:p>TIR B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MULTIPLE.OPERATIONS([.D$8];[.$B$6];[.$A10])" office:value-type="float" office:value="-308414883.932635">
            <text:p>-308414883,932635</text:p>
          </table:table-cell>
          <table:table-cell table:formula="of:=MULTIPLE.OPERATIONS([.E$8];[.$B$6];[.$A10])" office:value-type="float" office:value="-455005405.097861">
            <text:p>-455005405,097861</text:p>
          </table:table-cell>
          <table:table-cell table:formula="of:=MULTIPLE.OPERATIONS([.F$8];[.$B$6];[.$A10])" office:value-type="float" office:value="-0.129383033124036">
            <text:p>-0,1293830331</text:p>
          </table:table-cell>
          <table:table-cell table:formula="of:=MULTIPLE.OPERATIONS([.G$8];[.$B$6];[.$A10])" office:value-type="float" office:value="0">
            <text:p>Err:523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f:=MULTIPLE.OPERATIONS([.D$8];[.$B$6];[.$A11])" office:value-type="float" office:value="-190097860.719163">
            <text:p>-190097860,719163</text:p>
          </table:table-cell>
          <table:table-cell table:formula="of:=MULTIPLE.OPERATIONS([.E$8];[.$B$6];[.$A11])" office:value-type="float" office:value="-372840805.64406">
            <text:p>-372840805,64406</text:p>
          </table:table-cell>
          <table:table-cell table:formula="of:=MULTIPLE.OPERATIONS([.F$8];[.$B$6];[.$A11])" office:value-type="float" office:value="-0.06029914699514">
            <text:p>-0,060299147</text:p>
          </table:table-cell>
          <table:table-cell table:formula="of:=MULTIPLE.OPERATIONS([.G$8];[.$B$6];[.$A11])" office:value-type="float" office:value="0">
            <text:p>Err:523</text:p>
          </table:table-cell>
          <table:table-cell table:number-columns-repeated="2"/>
        </table:table-row>
        <table:table-row table:style-name="ro1">
          <table:table-cell office:value-type="float" office:value="0.2">
            <text:p>0,2</text:p>
          </table:table-cell>
          <table:table-cell table:formula="of:=MULTIPLE.OPERATIONS([.D$8];[.$B$6];[.$A12])" office:value-type="float" office:value="-71780837.5056896">
            <text:p>-71780837,5056896</text:p>
          </table:table-cell>
          <table:table-cell table:formula="of:=MULTIPLE.OPERATIONS([.E$8];[.$B$6];[.$A12])" office:value-type="float" office:value="-290676206.190259">
            <text:p>-290676206,190259</text:p>
          </table:table-cell>
          <table:table-cell table:formula="of:=MULTIPLE.OPERATIONS([.F$8];[.$B$6];[.$A12])" office:value-type="float" office:value="0.00342216229331005">
            <text:p>0,0034221623</text:p>
          </table:table-cell>
          <table:table-cell table:formula="of:=MULTIPLE.OPERATIONS([.G$8];[.$B$6];[.$A12])" office:value-type="float" office:value="-0.237495495978863">
            <text:p>-0,237495496</text:p>
          </table:table-cell>
          <table:table-cell table:number-columns-repeated="2"/>
        </table:table-row>
        <table:table-row table:style-name="ro1">
          <table:table-cell office:value-type="float" office:value="0.3">
            <text:p>0,3</text:p>
          </table:table-cell>
          <table:table-cell table:formula="of:=MULTIPLE.OPERATIONS([.D$8];[.$B$6];[.$A13])" office:value-type="float" office:value="46536185.7077832">
            <text:p>46536185,7077832</text:p>
          </table:table-cell>
          <table:table-cell table:formula="of:=MULTIPLE.OPERATIONS([.E$8];[.$B$6];[.$A13])" office:value-type="float" office:value="-208511606.736459">
            <text:p>-208511606,736459</text:p>
          </table:table-cell>
          <table:table-cell table:formula="of:=MULTIPLE.OPERATIONS([.F$8];[.$B$6];[.$A13])" office:value-type="float" office:value="0.0629957658735735">
            <text:p>0,0629957659</text:p>
          </table:table-cell>
          <table:table-cell table:formula="of:=MULTIPLE.OPERATIONS([.G$8];[.$B$6];[.$A13])" office:value-type="float" office:value="-0.155228328755541">
            <text:p>-0,1552283288</text:p>
          </table:table-cell>
          <table:table-cell table:number-columns-repeated="2"/>
        </table:table-row>
        <table:table-row table:style-name="ro1">
          <table:table-cell office:value-type="float" office:value="0.4">
            <text:p>0,4</text:p>
          </table:table-cell>
          <table:table-cell table:formula="of:=MULTIPLE.OPERATIONS([.D$8];[.$B$6];[.$A14])" office:value-type="float" office:value="164853208.921256">
            <text:p>164853208,921256</text:p>
          </table:table-cell>
          <table:table-cell table:formula="of:=MULTIPLE.OPERATIONS([.E$8];[.$B$6];[.$A14])" office:value-type="float" office:value="-126347007.282658">
            <text:p>-126347007,282658</text:p>
          </table:table-cell>
          <table:table-cell table:formula="of:=MULTIPLE.OPERATIONS([.F$8];[.$B$6];[.$A14])" office:value-type="float" office:value="0.119248646301965">
            <text:p>0,1192486463</text:p>
          </table:table-cell>
          <table:table-cell table:formula="of:=MULTIPLE.OPERATIONS([.G$8];[.$B$6];[.$A14])" office:value-type="float" office:value="-0.076235473690477">
            <text:p>-0,0762354737</text:p>
          </table:table-cell>
          <table:table-cell table:number-columns-repeated="2"/>
        </table:table-row>
        <table:table-row table:style-name="ro1">
          <table:table-cell office:value-type="float" office:value="0.5">
            <text:p>0,5</text:p>
          </table:table-cell>
          <table:table-cell table:formula="of:=MULTIPLE.OPERATIONS([.D$8];[.$B$6];[.$A15])" office:value-type="float" office:value="283170232.134729">
            <text:p>283170232,134729</text:p>
          </table:table-cell>
          <table:table-cell table:formula="of:=MULTIPLE.OPERATIONS([.E$8];[.$B$6];[.$A15])" office:value-type="float" office:value="-44182407.8288575">
            <text:p>-44182407,8288575</text:p>
          </table:table-cell>
          <table:table-cell table:formula="of:=MULTIPLE.OPERATIONS([.F$8];[.$B$6];[.$A15])" office:value-type="float" office:value="0.172772452402747">
            <text:p>0,1727724524</text:p>
          </table:table-cell>
          <table:table-cell table:formula="of:=MULTIPLE.OPERATIONS([.G$8];[.$B$6];[.$A15])" office:value-type="float" office:value="-6.48074196722433E-017">
            <text:p>-6,48074196722433E-017</text:p>
          </table:table-cell>
          <table:table-cell table:number-columns-repeated="2"/>
        </table:table-row>
        <table:table-row table:style-name="ro1">
          <table:table-cell office:value-type="float" office:value="0.6">
            <text:p>0,6</text:p>
          </table:table-cell>
          <table:table-cell table:formula="of:=MULTIPLE.OPERATIONS([.D$8];[.$B$6];[.$A16])" office:value-type="float" office:value="401487255.348202">
            <text:p>401487255,348202</text:p>
          </table:table-cell>
          <table:table-cell table:formula="of:=MULTIPLE.OPERATIONS([.E$8];[.$B$6];[.$A16])" office:value-type="float" office:value="37982191.6249431">
            <text:p>37982191,6249431</text:p>
          </table:table-cell>
          <table:table-cell table:formula="of:=MULTIPLE.OPERATIONS([.F$8];[.$B$6];[.$A16])" office:value-type="float" office:value="0.224006939174539">
            <text:p>0,2240069392</text:p>
          </table:table-cell>
          <table:table-cell table:formula="of:=MULTIPLE.OPERATIONS([.G$8];[.$B$6];[.$A16])" office:value-type="float" office:value="0.0738850313577355">
            <text:p>0,0738850314</text:p>
          </table:table-cell>
          <table:table-cell table:number-columns-repeated="2"/>
        </table:table-row>
        <table:table-row table:style-name="ro1">
          <table:table-cell office:value-type="float" office:value="0.7">
            <text:p>0,7</text:p>
          </table:table-cell>
          <table:table-cell table:formula="of:=MULTIPLE.OPERATIONS([.D$8];[.$B$6];[.$A17])" office:value-type="float" office:value="519804278.561675">
            <text:p>519804278,561675</text:p>
          </table:table-cell>
          <table:table-cell table:formula="of:=MULTIPLE.OPERATIONS([.E$8];[.$B$6];[.$A17])" office:value-type="float" office:value="120146791.078744">
            <text:p>120146791,078744</text:p>
          </table:table-cell>
          <table:table-cell table:formula="of:=MULTIPLE.OPERATIONS([.F$8];[.$B$6];[.$A17])" office:value-type="float" office:value="0.273289003964745">
            <text:p>0,273289004</text:p>
          </table:table-cell>
          <table:table-cell table:formula="of:=MULTIPLE.OPERATIONS([.G$8];[.$B$6];[.$A17])" office:value-type="float" office:value="0.145745147201147">
            <text:p>0,1457451472</text:p>
          </table:table-cell>
          <table:table-cell table:number-columns-repeated="2"/>
        </table:table-row>
        <table:table-row table:style-name="ro1">
          <table:table-cell office:value-type="float" office:value="0.8">
            <text:p>0,8</text:p>
          </table:table-cell>
          <table:table-cell table:formula="of:=MULTIPLE.OPERATIONS([.D$8];[.$B$6];[.$A18])" office:value-type="float" office:value="638121301.775148">
            <text:p>638121301,775148</text:p>
          </table:table-cell>
          <table:table-cell table:formula="of:=MULTIPLE.OPERATIONS([.E$8];[.$B$6];[.$A18])" office:value-type="float" office:value="202311390.532544">
            <text:p>202311390,532544</text:p>
          </table:table-cell>
          <table:table-cell table:formula="of:=MULTIPLE.OPERATIONS([.F$8];[.$B$6];[.$A18])" office:value-type="float" office:value="0.320883168740601">
            <text:p>0,3208831687</text:p>
          </table:table-cell>
          <table:table-cell table:formula="of:=MULTIPLE.OPERATIONS([.G$8];[.$B$6];[.$A18])" office:value-type="float" office:value="0.215844522454234">
            <text:p>0,2158445225</text:p>
          </table:table-cell>
          <table:table-cell table:number-columns-repeated="2"/>
        </table:table-row>
        <table:table-row table:style-name="ro1">
          <table:table-cell office:value-type="float" office:value="0.9">
            <text:p>0,9</text:p>
          </table:table-cell>
          <table:table-cell table:formula="of:=MULTIPLE.OPERATIONS([.D$8];[.$B$6];[.$A19])" office:value-type="float" office:value="756438324.988621">
            <text:p>756438324,988621</text:p>
          </table:table-cell>
          <table:table-cell table:formula="of:=MULTIPLE.OPERATIONS([.E$8];[.$B$6];[.$A19])" office:value-type="float" office:value="284475989.986345">
            <text:p>284475989,986345</text:p>
          </table:table-cell>
          <table:table-cell table:formula="of:=MULTIPLE.OPERATIONS([.F$8];[.$B$6];[.$A19])" office:value-type="float" office:value="0.367001404824466">
            <text:p>0,3670014048</text:p>
          </table:table-cell>
          <table:table-cell table:formula="of:=MULTIPLE.OPERATIONS([.G$8];[.$B$6];[.$A19])" office:value-type="float" office:value="0.284400316637917">
            <text:p>0,28440031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MULTIPLE.OPERATIONS([.D$8];[.$B$6];[.$A20])" office:value-type="float" office:value="874755348.202094">
            <text:p>874755348,202094</text:p>
          </table:table-cell>
          <table:table-cell table:formula="of:=MULTIPLE.OPERATIONS([.E$8];[.$B$6];[.$A20])" office:value-type="float" office:value="366640589.440146">
            <text:p>366640589,440146</text:p>
          </table:table-cell>
          <table:table-cell table:formula="of:=MULTIPLE.OPERATIONS([.F$8];[.$B$6];[.$A20])" office:value-type="float" office:value="0.41181651511241">
            <text:p>0,4118165151</text:p>
          </table:table-cell>
          <table:table-cell table:formula="of:=MULTIPLE.OPERATIONS([.G$8];[.$B$6];[.$A20])" office:value-type="float" office:value="0.35159310281921">
            <text:p>0,3515931028</text:p>
          </table:table-cell>
          <table:table-cell table:number-columns-repeated="2"/>
        </table:table-row>
        <table:table-row table:style-name="ro1">
          <table:table-cell office:value-type="string">
            <text:p>Máximo</text:p>
          </table:table-cell>
          <table:table-cell table:formula="of:=MAX([.B10:.B20])" office:value-type="float" office:value="874755348.202094">
            <text:p>874755348,202094</text:p>
          </table:table-cell>
          <table:table-cell table:formula="of:=MAX([.C10:.C20])" office:value-type="float" office:value="366640589.440146">
            <text:p>366640589,440146</text:p>
          </table:table-cell>
          <table:table-cell table:formula="of:=MAX([.D10:.D20])" office:value-type="float" office:value="0.41181651511241">
            <text:p>0,4118165151</text:p>
          </table:table-cell>
          <table:table-cell table:formula="of:=MAX([.E12:.E20])" office:value-type="float" office:value="0.35159310281921">
            <text:p>0,3515931028</text:p>
          </table:table-cell>
          <table:table-cell table:number-columns-repeated="2"/>
        </table:table-row>
        <table:table-row table:style-name="ro1">
          <table:table-cell office:value-type="string">
            <text:p>Mínimo</text:p>
          </table:table-cell>
          <table:table-cell table:formula="of:=MIN([.B10:.B20])" office:value-type="float" office:value="-308414883.932635">
            <text:p>-308414883,932635</text:p>
          </table:table-cell>
          <table:table-cell table:formula="of:=MIN([.C10:.C20])" office:value-type="float" office:value="-455005405.097861">
            <text:p>-455005405,097861</text:p>
          </table:table-cell>
          <table:table-cell table:formula="of:=MIN([.D10:.D20])" office:value-type="float" office:value="-0.129383033124036">
            <text:p>-0,1293830331</text:p>
          </table:table-cell>
          <table:table-cell table:formula="of:=MIN([.E12:.E20])" office:value-type="float" office:value="-0.237495495978863">
            <text:p>-0,237495496</text:p>
          </table:table-cell>
          <table:table-cell table:number-columns-repeated="2"/>
        </table:table-row>
        <table:table-row table:style-name="ro1">
          <table:table-cell office:value-type="string">
            <text:p>Promedio</text:p>
          </table:table-cell>
          <table:table-cell table:formula="of:=AVERAGE([.B10:.B20])" office:value-type="float" office:value="283170232.134729">
            <text:p>283170232,134729</text:p>
          </table:table-cell>
          <table:table-cell table:formula="of:=AVERAGE([.C10:.C20])" office:value-type="float" office:value="-44182407.8288575">
            <text:p>-44182407,8288575</text:p>
          </table:table-cell>
          <table:table-cell table:formula="of:=AVERAGE([.D10:.D20])" office:value-type="float" office:value="0.160523079869925">
            <text:p>0,1605230799</text:p>
          </table:table-cell>
          <table:table-cell table:formula="of:=AVERAGE([.E12:.E20])" office:value-type="float" office:value="0.0669454246717068">
            <text:p>0,0669454247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table:style-name="ce1" office:value-type="string">
            <text:p>A es preferible</text:p>
          </table:table-cell>
        </table:table-row>
      </table:table>
      <table:table table:name="Apartado 3" table:style-name="ta1" table:print="false">
        <table:shapes>
          <draw:frame draw:z-index="0" draw:style-name="gr1" svg:width="11.156cm" svg:height="5.677cm" svg:x="0cm" svg:y="10.209cm">
            <draw:object draw:notify-on-update-of-ranges="'Apartado 3'.A10:'Apartado 3'.A20 'Apartado 3'.B9:'Apartado 3'.B9 'Apartado 3'.B10:'Apartado 3'.B20 'Apartado 3'.A10:'Apartado 3'.A20 'Apartado 3'.C9:'Apartado 3'.C9 'Apartado 3'.C10:'Apartado 3'.C2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7.298cm" svg:height="5.904cm" svg:x="12.47cm" svg:y="3.437cm">
            <draw:object draw:notify-on-update-of-ranges="'Apartado 3'.A10:'Apartado 3'.A20 'Apartado 3'.D9:'Apartado 3'.D9 'Apartado 3'.D10:'Apartado 3'.D20 'Apartado 3'.A10:'Apartado 3'.A20 'Apartado 3'.E9:'Apartado 3'.E9 'Apartado 3'.E10:'Apartado 3'.E2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Años</text:p>
          </table:table-cell>
          <table:table-cell office:value-type="string">
            <text:p>Ventas</text:p>
          </table:table-cell>
          <table:table-cell office:value-type="string">
            <text:p>Ingresos</text:p>
          </table:table-cell>
          <table:table-cell office:value-type="string">
            <text:p>Costes A</text:p>
          </table:table-cell>
          <table:table-cell office:value-type="string">
            <text:p>Plantas construidas B</text:p>
          </table:table-cell>
          <table:table-cell office:value-type="string">
            <text:p>Costes B</text:p>
          </table:table-cell>
          <table:table-cell office:value-type="string">
            <text:p>Beneficio A</text:p>
          </table:table-cell>
          <table:table-cell office:value-type="string">
            <text:p>Beneficio B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/>
          <table:table-cell office:value-type="float" office:value="900000000">
            <text:p>900000000</text:p>
          </table:table-cell>
          <table:table-cell office:value-type="float" office:value="1">
            <text:p>1</text:p>
          </table:table-cell>
          <table:table-cell office:value-type="float" office:value="300000000">
            <text:p>300000000</text:p>
          </table:table-cell>
          <table:table-cell table:formula="of:=[.C2]-[.D2]" office:value-type="float" office:value="-900000000">
            <text:p>-900000000</text:p>
          </table:table-cell>
          <table:table-cell table:formula="of:=[.C2]-[.F2]" office:value-type="float" office:value="-300000000">
            <text:p>-300000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300000*(0.5+[.B6])" office:value-type="float" office:value="210000">
            <text:p>210000</text:p>
          </table:table-cell>
          <table:table-cell table:formula="of:=[.B3]*2000" office:value-type="float" office:value="420000000">
            <text:p>420000000</text:p>
          </table:table-cell>
          <table:table-cell table:formula="of:=[.B3]*1280" office:value-type="float" office:value="268800000">
            <text:p>268800000</text:p>
          </table:table-cell>
          <table:table-cell table:formula="of:=IF([.B4]&gt;[.E2]*300000;[.E2]+1;[.E2])" office:value-type="float" office:value="2">
            <text:p>2</text:p>
          </table:table-cell>
          <table:table-cell table:formula="of:=([.E3]-[.E2])*300000000+1500*[.B3]" office:value-type="float" office:value="615000000">
            <text:p>615000000</text:p>
          </table:table-cell>
          <table:table-cell table:formula="of:=[.C3]-[.D3]" office:value-type="float" office:value="151200000">
            <text:p>151200000</text:p>
          </table:table-cell>
          <table:table-cell table:formula="of:=[.C3]-[.F3]" office:value-type="float" office:value="-195000000">
            <text:p>-195000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600000*(0.5+[.B6])" office:value-type="float" office:value="420000">
            <text:p>420000</text:p>
          </table:table-cell>
          <table:table-cell table:formula="of:=[.B4]*2000" office:value-type="float" office:value="840000000">
            <text:p>840000000</text:p>
          </table:table-cell>
          <table:table-cell table:formula="of:=[.B4]*1280" office:value-type="float" office:value="537600000">
            <text:p>537600000</text:p>
          </table:table-cell>
          <table:table-cell table:formula="of:=IF([.B5]&gt;[.E3]*300000;[.E3]+1;[.E3])" office:value-type="float" office:value="3">
            <text:p>3</text:p>
          </table:table-cell>
          <table:table-cell table:formula="of:=([.E4]-[.E3])*300000000+1500*[.B4]" office:value-type="float" office:value="930000000">
            <text:p>930000000</text:p>
          </table:table-cell>
          <table:table-cell table:formula="of:=[.C4]-[.D4]" office:value-type="float" office:value="302400000">
            <text:p>302400000</text:p>
          </table:table-cell>
          <table:table-cell table:formula="of:=[.C4]-[.F4]" office:value-type="float" office:value="-90000000">
            <text:p>-9000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900000*(0.5+[.B6])" office:value-type="float" office:value="630000">
            <text:p>630000</text:p>
          </table:table-cell>
          <table:table-cell table:formula="of:=[.B5]*2000" office:value-type="float" office:value="1260000000">
            <text:p>1260000000</text:p>
          </table:table-cell>
          <table:table-cell table:formula="of:=[.B5]*1280" office:value-type="float" office:value="806400000">
            <text:p>806400000</text:p>
          </table:table-cell>
          <table:table-cell/>
          <table:table-cell table:formula="of:=1500*[.B5]" office:value-type="float" office:value="945000000">
            <text:p>945000000</text:p>
          </table:table-cell>
          <table:table-cell table:formula="of:=[.C5]-[.D5]" office:value-type="float" office:value="453600000">
            <text:p>453600000</text:p>
          </table:table-cell>
          <table:table-cell table:formula="of:=[.C5]-[.F5]" office:value-type="float" office:value="315000000">
            <text:p>315000000</text:p>
          </table:table-cell>
        </table:table-row>
        <table:table-row table:style-name="ro1">
          <table:table-cell office:value-type="string">
            <text:p>Probabilidad</text:p>
          </table:table-cell>
          <table:table-cell office:value-type="float" office:value="0.2">
            <text:p>0,2</text:p>
          </table:table-cell>
          <table:table-cell office:value-type="string">
            <text:p>Interés de actualización</text:p>
          </table:table-cell>
          <table:table-cell office:value-type="float" office:value="0.04">
            <text:p>0,0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VAN A</text:p>
          </table:table-cell>
          <table:table-cell office:value-type="string">
            <text:p>VAN B</text:p>
          </table:table-cell>
          <table:table-cell office:value-type="string">
            <text:p>TIR A</text:p>
          </table:table-cell>
          <table:table-cell office:value-type="string">
            <text:p>TIR B</text:p>
          </table:table-cell>
          <table:table-cell/>
        </table:table-row>
        <table:table-row table:style-name="ro1">
          <table:table-cell table:number-columns-repeated="3"/>
          <table:table-cell table:formula="of:=NPV([.D6];[.G3:.G5])+[.G2]" office:value-type="currency" office:currency="EUR" office:value="-71780837.5056896">
            <text:p>-71.780.837,51 €</text:p>
          </table:table-cell>
          <table:table-cell table:formula="of:=NPV([.D6];[.H3:.H5])+[.H2]" office:value-type="currency" office:currency="EUR" office:value="-290676206.190259">
            <text:p>-290.676.206,19 €</text:p>
          </table:table-cell>
          <table:table-cell table:formula="of:=IRR([.G2:.G5])" office:value-type="percentage" office:value="0.00342216229331005">
            <text:p>0,34%</text:p>
          </table:table-cell>
          <table:table-cell table:formula="of:=IRR([.H2:.H5])" office:value-type="percentage" office:value="-0.237495495978863">
            <text:p>-23,75%</text:p>
          </table:table-cell>
          <table:table-cell/>
        </table:table-row>
        <table:table-row table:style-name="ro1">
          <table:table-cell office:value-type="string">
            <text:p>Probabilidades</text:p>
          </table:table-cell>
          <table:table-cell office:value-type="string">
            <text:p>Valor neto A</text:p>
          </table:table-cell>
          <table:table-cell office:value-type="string">
            <text:p>Valor neto B</text:p>
          </table:table-cell>
          <table:table-cell office:value-type="string">
            <text:p>TIR A</text:p>
          </table:table-cell>
          <table:table-cell office:value-type="string">
            <text:p>TIR B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MULTIPLE.OPERATIONS([.D$8];[.$B$6];[.$A10])" office:value-type="float" office:value="-308414883.932635">
            <text:p>-308414883,932635</text:p>
          </table:table-cell>
          <table:table-cell table:formula="of:=MULTIPLE.OPERATIONS([.E$8];[.$B$6];[.$A10])" office:value-type="float" office:value="-166543866.636322">
            <text:p>-166543866,636322</text:p>
          </table:table-cell>
          <table:table-cell table:formula="of:=MULTIPLE.OPERATIONS([.F$8];[.$B$6];[.$A10])" office:value-type="float" office:value="-0.129383033124036">
            <text:p>-0,1293830331</text:p>
          </table:table-cell>
          <table:table-cell table:formula="of:=MULTIPLE.OPERATIONS([.G$8];[.$B$6];[.$A10])" office:value-type="float" office:value="-0.200991144116163">
            <text:p>-0,2009911441</text:p>
          </table:table-cell>
          <table:table-cell table:number-columns-repeated="3"/>
        </table:table-row>
        <table:table-row table:style-name="ro1">
          <table:table-cell office:value-type="float" office:value="0.1">
            <text:p>0,1</text:p>
          </table:table-cell>
          <table:table-cell table:formula="of:=MULTIPLE.OPERATIONS([.D$8];[.$B$6];[.$A11])" office:value-type="float" office:value="-190097860.719163">
            <text:p>-190097860,719163</text:p>
          </table:table-cell>
          <table:table-cell table:formula="of:=MULTIPLE.OPERATIONS([.E$8];[.$B$6];[.$A11])" office:value-type="float" office:value="-95473941.7387347">
            <text:p>-95473941,7387347</text:p>
          </table:table-cell>
          <table:table-cell table:formula="of:=MULTIPLE.OPERATIONS([.F$8];[.$B$6];[.$A11])" office:value-type="float" office:value="-0.06029914699514">
            <text:p>-0,060299147</text:p>
          </table:table-cell>
          <table:table-cell table:formula="of:=MULTIPLE.OPERATIONS([.G$8];[.$B$6];[.$A11])" office:value-type="float" office:value="-0.0555959245928473">
            <text:p>-0,0555959246</text:p>
          </table:table-cell>
          <table:table-cell table:number-columns-repeated="3"/>
        </table:table-row>
        <table:table-row table:style-name="ro1">
          <table:table-cell office:value-type="float" office:value="0.2">
            <text:p>0,2</text:p>
          </table:table-cell>
          <table:table-cell table:formula="of:=MULTIPLE.OPERATIONS([.D$8];[.$B$6];[.$A12])" office:value-type="float" office:value="-71780837.5056896">
            <text:p>-71780837,5056896</text:p>
          </table:table-cell>
          <table:table-cell table:formula="of:=MULTIPLE.OPERATIONS([.E$8];[.$B$6];[.$A12])" office:value-type="float" office:value="-290676206.190259">
            <text:p>-290676206,190259</text:p>
          </table:table-cell>
          <table:table-cell table:formula="of:=MULTIPLE.OPERATIONS([.F$8];[.$B$6];[.$A12])" office:value-type="float" office:value="0.00342216229331005">
            <text:p>0,0034221623</text:p>
          </table:table-cell>
          <table:table-cell table:formula="of:=MULTIPLE.OPERATIONS([.G$8];[.$B$6];[.$A12])" office:value-type="float" office:value="-0.237495495978863">
            <text:p>-0,237495496</text:p>
          </table:table-cell>
          <table:table-cell table:number-columns-repeated="3"/>
        </table:table-row>
        <table:table-row table:style-name="ro1">
          <table:table-cell office:value-type="float" office:value="0.3">
            <text:p>0,3</text:p>
          </table:table-cell>
          <table:table-cell table:formula="of:=MULTIPLE.OPERATIONS([.D$8];[.$B$6];[.$A13])" office:value-type="float" office:value="46536185.7077832">
            <text:p>46536185,7077832</text:p>
          </table:table-cell>
          <table:table-cell table:formula="of:=MULTIPLE.OPERATIONS([.E$8];[.$B$6];[.$A13])" office:value-type="float" office:value="-208511606.736459">
            <text:p>-208511606,736459</text:p>
          </table:table-cell>
          <table:table-cell table:formula="of:=MULTIPLE.OPERATIONS([.F$8];[.$B$6];[.$A13])" office:value-type="float" office:value="0.0629957658735735">
            <text:p>0,0629957659</text:p>
          </table:table-cell>
          <table:table-cell table:formula="of:=MULTIPLE.OPERATIONS([.G$8];[.$B$6];[.$A13])" office:value-type="float" office:value="-0.155228328755541">
            <text:p>-0,1552283288</text:p>
          </table:table-cell>
          <table:table-cell table:number-columns-repeated="3"/>
        </table:table-row>
        <table:table-row table:style-name="ro1">
          <table:table-cell office:value-type="float" office:value="0.4">
            <text:p>0,4</text:p>
          </table:table-cell>
          <table:table-cell table:formula="of:=MULTIPLE.OPERATIONS([.D$8];[.$B$6];[.$A14])" office:value-type="float" office:value="164853208.921256">
            <text:p>164853208,921256</text:p>
          </table:table-cell>
          <table:table-cell table:formula="of:=MULTIPLE.OPERATIONS([.E$8];[.$B$6];[.$A14])" office:value-type="float" office:value="-126347007.282658">
            <text:p>-126347007,282658</text:p>
          </table:table-cell>
          <table:table-cell table:formula="of:=MULTIPLE.OPERATIONS([.F$8];[.$B$6];[.$A14])" office:value-type="float" office:value="0.119248646301965">
            <text:p>0,1192486463</text:p>
          </table:table-cell>
          <table:table-cell table:formula="of:=MULTIPLE.OPERATIONS([.G$8];[.$B$6];[.$A14])" office:value-type="float" office:value="-0.076235473690477">
            <text:p>-0,0762354737</text:p>
          </table:table-cell>
          <table:table-cell table:number-columns-repeated="3"/>
        </table:table-row>
        <table:table-row table:style-name="ro1">
          <table:table-cell office:value-type="float" office:value="0.5">
            <text:p>0,5</text:p>
          </table:table-cell>
          <table:table-cell table:formula="of:=MULTIPLE.OPERATIONS([.D$8];[.$B$6];[.$A15])" office:value-type="float" office:value="283170232.134729">
            <text:p>283170232,134729</text:p>
          </table:table-cell>
          <table:table-cell table:formula="of:=MULTIPLE.OPERATIONS([.E$8];[.$B$6];[.$A15])" office:value-type="float" office:value="-44182407.8288575">
            <text:p>-44182407,8288575</text:p>
          </table:table-cell>
          <table:table-cell table:formula="of:=MULTIPLE.OPERATIONS([.F$8];[.$B$6];[.$A15])" office:value-type="float" office:value="0.172772452402747">
            <text:p>0,1727724524</text:p>
          </table:table-cell>
          <table:table-cell table:formula="of:=MULTIPLE.OPERATIONS([.G$8];[.$B$6];[.$A15])" office:value-type="float" office:value="-6.48074196722433E-017">
            <text:p>-6,48074196722433E-017</text:p>
          </table:table-cell>
          <table:table-cell table:number-columns-repeated="3"/>
        </table:table-row>
        <table:table-row table:style-name="ro1">
          <table:table-cell office:value-type="float" office:value="0.6">
            <text:p>0,6</text:p>
          </table:table-cell>
          <table:table-cell table:formula="of:=MULTIPLE.OPERATIONS([.D$8];[.$B$6];[.$A16])" office:value-type="float" office:value="401487255.348202">
            <text:p>401487255,348202</text:p>
          </table:table-cell>
          <table:table-cell table:formula="of:=MULTIPLE.OPERATIONS([.E$8];[.$B$6];[.$A16])" office:value-type="float" office:value="37982191.6249431">
            <text:p>37982191,6249431</text:p>
          </table:table-cell>
          <table:table-cell table:formula="of:=MULTIPLE.OPERATIONS([.F$8];[.$B$6];[.$A16])" office:value-type="float" office:value="0.224006939174539">
            <text:p>0,2240069392</text:p>
          </table:table-cell>
          <table:table-cell table:formula="of:=MULTIPLE.OPERATIONS([.G$8];[.$B$6];[.$A16])" office:value-type="float" office:value="0.0738850313577355">
            <text:p>0,0738850314</text:p>
          </table:table-cell>
          <table:table-cell table:number-columns-repeated="3"/>
        </table:table-row>
        <table:table-row table:style-name="ro1">
          <table:table-cell office:value-type="float" office:value="0.7">
            <text:p>0,7</text:p>
          </table:table-cell>
          <table:table-cell table:formula="of:=MULTIPLE.OPERATIONS([.D$8];[.$B$6];[.$A17])" office:value-type="float" office:value="519804278.561675">
            <text:p>519804278,561675</text:p>
          </table:table-cell>
          <table:table-cell table:formula="of:=MULTIPLE.OPERATIONS([.E$8];[.$B$6];[.$A17])" office:value-type="float" office:value="120146791.078744">
            <text:p>120146791,078744</text:p>
          </table:table-cell>
          <table:table-cell table:formula="of:=MULTIPLE.OPERATIONS([.F$8];[.$B$6];[.$A17])" office:value-type="float" office:value="0.273289003964745">
            <text:p>0,273289004</text:p>
          </table:table-cell>
          <table:table-cell table:formula="of:=MULTIPLE.OPERATIONS([.G$8];[.$B$6];[.$A17])" office:value-type="float" office:value="0.145745147201147">
            <text:p>0,1457451472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formula="of:=MULTIPLE.OPERATIONS([.D$8];[.$B$6];[.$A18])" office:value-type="float" office:value="638121301.775148">
            <text:p>638121301,775148</text:p>
          </table:table-cell>
          <table:table-cell table:formula="of:=MULTIPLE.OPERATIONS([.E$8];[.$B$6];[.$A18])" office:value-type="float" office:value="202311390.532544">
            <text:p>202311390,532544</text:p>
          </table:table-cell>
          <table:table-cell table:formula="of:=MULTIPLE.OPERATIONS([.F$8];[.$B$6];[.$A18])" office:value-type="float" office:value="0.320883168740601">
            <text:p>0,3208831687</text:p>
          </table:table-cell>
          <table:table-cell table:formula="of:=MULTIPLE.OPERATIONS([.G$8];[.$B$6];[.$A18])" office:value-type="float" office:value="0.215844522454234">
            <text:p>0,2158445225</text:p>
          </table:table-cell>
          <table:table-cell table:number-columns-repeated="3"/>
        </table:table-row>
        <table:table-row table:style-name="ro1">
          <table:table-cell office:value-type="float" office:value="0.9">
            <text:p>0,9</text:p>
          </table:table-cell>
          <table:table-cell table:formula="of:=MULTIPLE.OPERATIONS([.D$8];[.$B$6];[.$A19])" office:value-type="float" office:value="756438324.988621">
            <text:p>756438324,988621</text:p>
          </table:table-cell>
          <table:table-cell table:formula="of:=MULTIPLE.OPERATIONS([.E$8];[.$B$6];[.$A19])" office:value-type="float" office:value="284475989.986345">
            <text:p>284475989,986345</text:p>
          </table:table-cell>
          <table:table-cell table:formula="of:=MULTIPLE.OPERATIONS([.F$8];[.$B$6];[.$A19])" office:value-type="float" office:value="0.367001404824466">
            <text:p>0,3670014048</text:p>
          </table:table-cell>
          <table:table-cell table:formula="of:=MULTIPLE.OPERATIONS([.G$8];[.$B$6];[.$A19])" office:value-type="float" office:value="0.284400316637917">
            <text:p>0,2844003166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MULTIPLE.OPERATIONS([.D$8];[.$B$6];[.$A20])" office:value-type="float" office:value="874755348.202094">
            <text:p>874755348,202094</text:p>
          </table:table-cell>
          <table:table-cell table:formula="of:=MULTIPLE.OPERATIONS([.E$8];[.$B$6];[.$A20])" office:value-type="float" office:value="366640589.440146">
            <text:p>366640589,440146</text:p>
          </table:table-cell>
          <table:table-cell table:formula="of:=MULTIPLE.OPERATIONS([.F$8];[.$B$6];[.$A20])" office:value-type="float" office:value="0.41181651511241">
            <text:p>0,4118165151</text:p>
          </table:table-cell>
          <table:table-cell table:formula="of:=MULTIPLE.OPERATIONS([.G$8];[.$B$6];[.$A20])" office:value-type="float" office:value="0.35159310281921">
            <text:p>0,3515931028</text:p>
          </table:table-cell>
          <table:table-cell table:number-columns-repeated="3"/>
        </table:table-row>
        <table:table-row table:style-name="ro1">
          <table:table-cell office:value-type="string">
            <text:p>Máximo</text:p>
          </table:table-cell>
          <table:table-cell table:formula="of:=MAX([.B10:.B20])" office:value-type="float" office:value="874755348.202094">
            <text:p>874755348,202094</text:p>
          </table:table-cell>
          <table:table-cell table:formula="of:=MAX([.C10:.C20])" office:value-type="float" office:value="366640589.440146">
            <text:p>366640589,440146</text:p>
          </table:table-cell>
          <table:table-cell table:formula="of:=MAX([.D10:.D20])" office:value-type="float" office:value="0.41181651511241">
            <text:p>0,4118165151</text:p>
          </table:table-cell>
          <table:table-cell table:formula="of:=MAX([.E12:.E20])" office:value-type="float" office:value="0.35159310281921">
            <text:p>0,3515931028</text:p>
          </table:table-cell>
          <table:table-cell table:number-columns-repeated="3"/>
        </table:table-row>
        <table:table-row table:style-name="ro1">
          <table:table-cell office:value-type="string">
            <text:p>Mínimo</text:p>
          </table:table-cell>
          <table:table-cell table:formula="of:=MIN([.B10:.B20])" office:value-type="float" office:value="-308414883.932635">
            <text:p>-308414883,932635</text:p>
          </table:table-cell>
          <table:table-cell table:formula="of:=MIN([.C10:.C20])" office:value-type="float" office:value="-290676206.190259">
            <text:p>-290676206,190259</text:p>
          </table:table-cell>
          <table:table-cell table:formula="of:=MIN([.D10:.D20])" office:value-type="float" office:value="-0.129383033124036">
            <text:p>-0,1293830331</text:p>
          </table:table-cell>
          <table:table-cell table:formula="of:=MIN([.E12:.E20])" office:value-type="float" office:value="-0.237495495978863">
            <text:p>-0,237495496</text:p>
          </table:table-cell>
          <table:table-cell table:number-columns-repeated="3"/>
        </table:table-row>
        <table:table-row table:style-name="ro1">
          <table:table-cell office:value-type="string">
            <text:p>Promedio</text:p>
          </table:table-cell>
          <table:table-cell table:formula="of:=AVERAGE([.B10:.B20])" office:value-type="float" office:value="283170232.134729">
            <text:p>283170232,134729</text:p>
          </table:table-cell>
          <table:table-cell table:formula="of:=AVERAGE([.C10:.C20])" office:value-type="float" office:value="7256537.84085735">
            <text:p>7256537,84085735</text:p>
          </table:table-cell>
          <table:table-cell table:formula="of:=AVERAGE([.D10:.D20])" office:value-type="float" office:value="0.160523079869925">
            <text:p>0,1605230799</text:p>
          </table:table-cell>
          <table:table-cell table:formula="of:=AVERAGE([.E12:.E20])" office:value-type="float" office:value="0.0669454246717068">
            <text:p>0,0669454247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style-name="ce1" office:value-type="string">
            <text:p>A es preferibl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/03/2012</text:date>, <text:time>10:3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2T09:48:32</meta:creation-date>
    <dc:date>2012-03-22T10:37:43</dc:date>
    <meta:editing-duration>PT1M16S</meta:editing-duration>
    <meta:editing-cycles>1</meta:editing-cycles>
    <meta:document-statistic meta:table-count="3" meta:cell-count="291" meta:object-count="4"/>
    <meta:generator>OpenOffice.org/3.3$Linu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57cm" svg:height="5.678cm" xlink:href=".." xlink:type="simple" chart:class="chart:scatter" chart:style-name="ch1">
        <chart:legend chart:legend-position="end" svg:x="8.367cm" svg:y="2.31cm" chart:style-name="ch2"/>
        <chart:plot-area chart:style-name="ch3" table:cell-range-address="'Apartado 2'.A9:'Apartado 2'.C20" chart:data-source-has-labels="row" svg:x="0.673cm" svg:y="0.587cm" svg:width="7.248cm" svg:height="4.558cm">
          <chartooo:coordinate-region svg:x="2.956cm" svg:y="0.792cm" svg:width="4.709cm" svg:height="4.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partado 2'.B10:'Apartado 2'.B20" chart:label-cell-address="'Apartado 2'.B9:'Apartado 2'.B9" chart:class="chart:scatter">
            <chart:domain table:cell-range-address="'Apartado 2'.A10:'Apartado 2'.A20"/>
            <chart:data-point chart:repeated="11"/>
          </chart:series>
          <chart:series chart:style-name="ch7" chart:values-cell-range-address="'Apartado 2'.C10:'Apartado 2'.C20" chart:label-cell-address="'Apartado 2'.C9:'Apartado 2'.C9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Valor neto A</text:p>
                <draw:g>
                  <svg:desc>'Apartado 2'.B9:'Apartado 2'.B9</svg:desc>
                </draw:g>
              </table:table-cell>
              <table:table-cell office:value-type="string">
                <text:p>Valor neto B</text:p>
                <draw:g>
                  <svg:desc>'Apartado 2'.C9:'Apartado 2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partado 2'.A10:'Apartado 2'.A20</svg:desc>
                </draw:g>
              </table:table-cell>
              <table:table-cell office:value-type="float" office:value="-308414883.932635">
                <text:p>-308414883.932635</text:p>
                <draw:g>
                  <svg:desc>'Apartado 2'.B10:'Apartado 2'.B20</svg:desc>
                </draw:g>
              </table:table-cell>
              <table:table-cell office:value-type="float" office:value="-455005405.097861">
                <text:p>-455005405.097861</text:p>
                <draw:g>
                  <svg:desc>'Apartado 2'.C10:'Apartado 2'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190097860.719163">
                <text:p>-190097860.719163</text:p>
              </table:table-cell>
              <table:table-cell office:value-type="float" office:value="-372840805.64406">
                <text:p>-372840805.644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71780837.5056896">
                <text:p>-71780837.5056896</text:p>
              </table:table-cell>
              <table:table-cell office:value-type="float" office:value="-290676206.190259">
                <text:p>-290676206.1902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46536185.7077832">
                <text:p>46536185.7077832</text:p>
              </table:table-cell>
              <table:table-cell office:value-type="float" office:value="-208511606.736459">
                <text:p>-208511606.7364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64853208.921256">
                <text:p>164853208.921256</text:p>
              </table:table-cell>
              <table:table-cell office:value-type="float" office:value="-126347007.282658">
                <text:p>-126347007.2826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83170232.134729">
                <text:p>283170232.134729</text:p>
              </table:table-cell>
              <table:table-cell office:value-type="float" office:value="-44182407.8288575">
                <text:p>-44182407.82885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401487255.348202">
                <text:p>401487255.348202</text:p>
              </table:table-cell>
              <table:table-cell office:value-type="float" office:value="37982191.6249431">
                <text:p>37982191.62494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519804278.561675">
                <text:p>519804278.561675</text:p>
              </table:table-cell>
              <table:table-cell office:value-type="float" office:value="120146791.078744">
                <text:p>120146791.0787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638121301.775148">
                <text:p>638121301.775148</text:p>
              </table:table-cell>
              <table:table-cell office:value-type="float" office:value="202311390.532544">
                <text:p>202311390.532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56438324.988621">
                <text:p>756438324.988621</text:p>
              </table:table-cell>
              <table:table-cell office:value-type="float" office:value="284475989.986345">
                <text:p>284475989.9863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874755348.202094">
                <text:p>874755348.202094</text:p>
              </table:table-cell>
              <table:table-cell office:value-type="float" office:value="366640589.440146">
                <text:p>366640589.440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299cm" svg:height="5.905cm" xlink:href=".." xlink:type="simple" chart:class="chart:scatter" chart:style-name="ch1">
        <chart:legend chart:legend-position="end" svg:x="5.549cm" svg:y="2.423cm" chart:style-name="ch2"/>
        <chart:plot-area chart:style-name="ch3" table:cell-range-address="'Apartado 2'.A9:'Apartado 2'.A20 'Apartado 2'.D9:'Apartado 2'.E20" chart:data-source-has-labels="row" svg:x="0.595cm" svg:y="0.607cm" svg:width="4.665cm" svg:height="4.76cm">
          <chartooo:coordinate-region svg:x="1.481cm" svg:y="0.811cm" svg:width="3.523cm" svg:height="4.3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partado 2'.D10:'Apartado 2'.D20" chart:label-cell-address="'Apartado 2'.D9:'Apartado 2'.D9" chart:class="chart:scatter">
            <chart:domain table:cell-range-address="'Apartado 2'.A10:'Apartado 2'.A20"/>
            <chart:data-point chart:repeated="11"/>
          </chart:series>
          <chart:series chart:style-name="ch7" chart:values-cell-range-address="'Apartado 2'.E10:'Apartado 2'.E20" chart:label-cell-address="'Apartado 2'.E9:'Apartado 2'.E9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TIR A</text:p>
                <draw:g>
                  <svg:desc>'Apartado 2'.D9:'Apartado 2'.D9</svg:desc>
                </draw:g>
              </table:table-cell>
              <table:table-cell office:value-type="string">
                <text:p>TIR B</text:p>
                <draw:g>
                  <svg:desc>'Apartado 2'.E9:'Apartado 2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partado 2'.A10:'Apartado 2'.A20</svg:desc>
                </draw:g>
              </table:table-cell>
              <table:table-cell office:value-type="float" office:value="-0.129383033124036">
                <text:p>-0.129383033124036</text:p>
                <draw:g>
                  <svg:desc>'Apartado 2'.D10:'Apartado 2'.D20</svg:desc>
                </draw:g>
              </table:table-cell>
              <table:table-cell office:value-type="float" office:value="NaN">
                <text:p>NaN</text:p>
                <draw:g>
                  <svg:desc>'Apartado 2'.E10:'Apartado 2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0.06029914699514">
                <text:p>-0.06029914699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0342216229331005">
                <text:p>0.00342216229331005</text:p>
              </table:table-cell>
              <table:table-cell office:value-type="float" office:value="-0.237495495978863">
                <text:p>-0.2374954959788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629957658735735">
                <text:p>0.0629957658735735</text:p>
              </table:table-cell>
              <table:table-cell office:value-type="float" office:value="-0.155228328755541">
                <text:p>-0.1552283287555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19248646301965">
                <text:p>0.119248646301965</text:p>
              </table:table-cell>
              <table:table-cell office:value-type="float" office:value="-0.076235473690477">
                <text:p>-0.0762354736904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72772452402747">
                <text:p>0.172772452402747</text:p>
              </table:table-cell>
              <table:table-cell office:value-type="float" office:value="-6.48074196722433E-017">
                <text:p>-6.48074196722433E-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224006939174539">
                <text:p>0.224006939174539</text:p>
              </table:table-cell>
              <table:table-cell office:value-type="float" office:value="0.0738850313577355">
                <text:p>0.07388503135773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273289003964745">
                <text:p>0.273289003964745</text:p>
              </table:table-cell>
              <table:table-cell office:value-type="float" office:value="0.145745147201147">
                <text:p>0.1457451472011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320883168740601">
                <text:p>0.320883168740601</text:p>
              </table:table-cell>
              <table:table-cell office:value-type="float" office:value="0.215844522454234">
                <text:p>0.2158445224542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367001404824466">
                <text:p>0.367001404824466</text:p>
              </table:table-cell>
              <table:table-cell office:value-type="float" office:value="0.284400316637917">
                <text:p>0.2844003166379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41181651511241">
                <text:p>0.41181651511241</text:p>
              </table:table-cell>
              <table:table-cell office:value-type="float" office:value="0.35159310281921">
                <text:p>0.351593102819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57cm" svg:height="5.678cm" xlink:href=".." xlink:type="simple" chart:class="chart:scatter" chart:style-name="ch1">
        <chart:legend chart:legend-position="end" svg:x="8.367cm" svg:y="2.31cm" chart:style-name="ch2"/>
        <chart:plot-area chart:style-name="ch3" table:cell-range-address="'Apartado 3'.A10:'Apartado 3'.C20 'Apartado 3'.B9:'Apartado 3'.C9" chart:data-source-has-labels="row" svg:x="0.673cm" svg:y="0.587cm" svg:width="7.248cm" svg:height="4.558cm">
          <chartooo:coordinate-region svg:x="2.956cm" svg:y="0.791cm" svg:width="4.709cm" svg:height="4.15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partado 3'.B10:'Apartado 3'.B20" chart:label-cell-address="'Apartado 3'.B9:'Apartado 3'.B9" chart:class="chart:scatter">
            <chart:domain table:cell-range-address="'Apartado 3'.A10:'Apartado 3'.A20"/>
            <chart:data-point chart:repeated="11"/>
          </chart:series>
          <chart:series chart:style-name="ch7" chart:values-cell-range-address="'Apartado 3'.C10:'Apartado 3'.C20" chart:label-cell-address="'Apartado 3'.C9:'Apartado 3'.C9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Valor neto A</text:p>
                <draw:g>
                  <svg:desc>'Apartado 3'.B9:'Apartado 3'.B9</svg:desc>
                </draw:g>
              </table:table-cell>
              <table:table-cell office:value-type="string">
                <text:p>Valor neto B</text:p>
                <draw:g>
                  <svg:desc>'Apartado 3'.C9:'Apartado 3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partado 3'.A10:'Apartado 3'.A20</svg:desc>
                </draw:g>
              </table:table-cell>
              <table:table-cell office:value-type="float" office:value="-308414883.932635">
                <text:p>-308414883.932635</text:p>
                <draw:g>
                  <svg:desc>'Apartado 3'.B10:'Apartado 3'.B20</svg:desc>
                </draw:g>
              </table:table-cell>
              <table:table-cell office:value-type="float" office:value="-166543866.636322">
                <text:p>-166543866.636322</text:p>
                <draw:g>
                  <svg:desc>'Apartado 3'.C10:'Apartado 3'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190097860.719163">
                <text:p>-190097860.719163</text:p>
              </table:table-cell>
              <table:table-cell office:value-type="float" office:value="-95473941.7387347">
                <text:p>-95473941.73873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71780837.5056896">
                <text:p>-71780837.5056896</text:p>
              </table:table-cell>
              <table:table-cell office:value-type="float" office:value="-290676206.190259">
                <text:p>-290676206.1902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46536185.7077832">
                <text:p>46536185.7077832</text:p>
              </table:table-cell>
              <table:table-cell office:value-type="float" office:value="-208511606.736459">
                <text:p>-208511606.7364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64853208.921256">
                <text:p>164853208.921256</text:p>
              </table:table-cell>
              <table:table-cell office:value-type="float" office:value="-126347007.282658">
                <text:p>-126347007.2826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83170232.134729">
                <text:p>283170232.134729</text:p>
              </table:table-cell>
              <table:table-cell office:value-type="float" office:value="-44182407.8288575">
                <text:p>-44182407.82885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401487255.348202">
                <text:p>401487255.348202</text:p>
              </table:table-cell>
              <table:table-cell office:value-type="float" office:value="37982191.6249431">
                <text:p>37982191.62494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519804278.561675">
                <text:p>519804278.561675</text:p>
              </table:table-cell>
              <table:table-cell office:value-type="float" office:value="120146791.078744">
                <text:p>120146791.0787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638121301.775148">
                <text:p>638121301.775148</text:p>
              </table:table-cell>
              <table:table-cell office:value-type="float" office:value="202311390.532544">
                <text:p>202311390.532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56438324.988621">
                <text:p>756438324.988621</text:p>
              </table:table-cell>
              <table:table-cell office:value-type="float" office:value="284475989.986345">
                <text:p>284475989.9863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874755348.202094">
                <text:p>874755348.202094</text:p>
              </table:table-cell>
              <table:table-cell office:value-type="float" office:value="366640589.440146">
                <text:p>366640589.4401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299cm" svg:height="5.905cm" xlink:href=".." xlink:type="simple" chart:class="chart:scatter" chart:style-name="ch1">
        <chart:legend chart:legend-position="end" svg:x="5.549cm" svg:y="2.423cm" chart:style-name="ch2"/>
        <chart:plot-area chart:style-name="ch3" table:cell-range-address="'Apartado 3'.A10:'Apartado 3'.A20 'Apartado 3'.D9:'Apartado 3'.E20" chart:data-source-has-labels="row" svg:x="0.595cm" svg:y="0.607cm" svg:width="4.665cm" svg:height="4.76cm">
          <chartooo:coordinate-region svg:x="1.481cm" svg:y="0.811cm" svg:width="3.523cm" svg:height="4.3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partado 3'.D10:'Apartado 3'.D20" chart:label-cell-address="'Apartado 3'.D9:'Apartado 3'.D9" chart:class="chart:scatter">
            <chart:domain table:cell-range-address="'Apartado 3'.A10:'Apartado 3'.A20"/>
            <chart:data-point chart:repeated="11"/>
          </chart:series>
          <chart:series chart:style-name="ch7" chart:values-cell-range-address="'Apartado 3'.E10:'Apartado 3'.E20" chart:label-cell-address="'Apartado 3'.E9:'Apartado 3'.E9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TIR A</text:p>
                <draw:g>
                  <svg:desc>'Apartado 3'.D9:'Apartado 3'.D9</svg:desc>
                </draw:g>
              </table:table-cell>
              <table:table-cell office:value-type="string">
                <text:p>TIR B</text:p>
                <draw:g>
                  <svg:desc>'Apartado 3'.E9:'Apartado 3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partado 3'.A10:'Apartado 3'.A20</svg:desc>
                </draw:g>
              </table:table-cell>
              <table:table-cell office:value-type="float" office:value="-0.129383033124036">
                <text:p>-0.129383033124036</text:p>
                <draw:g>
                  <svg:desc>'Apartado 3'.D10:'Apartado 3'.D20</svg:desc>
                </draw:g>
              </table:table-cell>
              <table:table-cell office:value-type="float" office:value="-0.200991144116163">
                <text:p>-0.200991144116163</text:p>
                <draw:g>
                  <svg:desc>'Apartado 3'.E10:'Apartado 3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0.06029914699514">
                <text:p>-0.06029914699514</text:p>
              </table:table-cell>
              <table:table-cell office:value-type="float" office:value="-0.0555959245928473">
                <text:p>-0.05559592459284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0342216229331005">
                <text:p>0.00342216229331005</text:p>
              </table:table-cell>
              <table:table-cell office:value-type="float" office:value="-0.237495495978863">
                <text:p>-0.2374954959788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629957658735735">
                <text:p>0.0629957658735735</text:p>
              </table:table-cell>
              <table:table-cell office:value-type="float" office:value="-0.155228328755541">
                <text:p>-0.1552283287555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19248646301965">
                <text:p>0.119248646301965</text:p>
              </table:table-cell>
              <table:table-cell office:value-type="float" office:value="-0.076235473690477">
                <text:p>-0.0762354736904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72772452402747">
                <text:p>0.172772452402747</text:p>
              </table:table-cell>
              <table:table-cell office:value-type="float" office:value="-6.48074196722433E-017">
                <text:p>-6.48074196722433E-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224006939174539">
                <text:p>0.224006939174539</text:p>
              </table:table-cell>
              <table:table-cell office:value-type="float" office:value="0.0738850313577355">
                <text:p>0.07388503135773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273289003964745">
                <text:p>0.273289003964745</text:p>
              </table:table-cell>
              <table:table-cell office:value-type="float" office:value="0.145745147201147">
                <text:p>0.1457451472011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320883168740601">
                <text:p>0.320883168740601</text:p>
              </table:table-cell>
              <table:table-cell office:value-type="float" office:value="0.215844522454234">
                <text:p>0.2158445224542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367001404824466">
                <text:p>0.367001404824466</text:p>
              </table:table-cell>
              <table:table-cell office:value-type="float" office:value="0.284400316637917">
                <text:p>0.2844003166379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41181651511241">
                <text:p>0.41181651511241</text:p>
              </table:table-cell>
              <table:table-cell office:value-type="float" office:value="0.35159310281921">
                <text:p>0.351593102819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