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7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ituloColumnaB">
      <style:text-properties style:text-outline="false" style:text-line-through-style="none" fo:font-style="normal" fo:text-shadow="none" style:text-underline-style="none" style:font-style-asian="normal" style:font-weight-asian="normal" style:font-style-complex="normal" style:font-weight-complex="normal"/>
    </style:style>
    <style:style style:name="ce2" style:family="table-cell" style:parent-style-name="Piloto_20_de_20_Datos_20_Ángulo">
      <style:table-cell-properties fo:border-bottom="none" fo:border-left="0.071cm solid #000000" fo:border-right="0.035cm solid #000000" fo:border-top="0.071cm solid #000000"/>
    </style:style>
    <style:style style:name="ce3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6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Categoría_20_del_20_Piloto_20_de_20_Datos">
      <style:table-cell-properties fo:border-bottom="0.035cm solid #000000" fo:border-left="0.035cm solid #000000" fo:border-right="none" fo:border-top="none"/>
    </style:style>
    <style:style style:name="ce10" style:family="table-cell" style:parent-style-name="Piloto_20_de_20_Datos_20_Valor">
      <style:table-cell-properties fo:border-bottom="none" fo:border-left="0.035cm solid #000000" fo:border-right="none" fo:border-top="0.035cm solid #000000"/>
    </style:style>
    <style:style style:name="ce11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12" style:family="table-cell" style:parent-style-name="Piloto_20_de_20_Datos_20_Valor">
      <style:table-cell-properties fo:border-bottom="0.035cm solid #000000" fo:border-left="0.035cm solid #000000" fo:border-right="none" fo:border-top="none"/>
    </style:style>
    <style:style style:name="ce13" style:family="table-cell" style:parent-style-name="Piloto_20_de_20_Datos_20_Resultado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Piloto_20_de_20_Datos_20_Ángulo">
      <style:table-cell-properties fo:border-bottom="0.035cm solid #000000" fo:border-left="none" fo:border-right="none" fo:border-top="0.071cm solid #000000"/>
    </style:style>
    <style:style style:name="ce15" style:family="table-cell" style:parent-style-name="Categoría_20_del_20_Piloto_20_de_20_Datos">
      <style:table-cell-properties fo:border-bottom="0.035cm solid #000000" fo:border-left="none" fo:border-right="none" fo:border-top="none"/>
    </style:style>
    <style:style style:name="ce16" style:family="table-cell" style:parent-style-name="Piloto_20_de_20_Datos_20_Valor">
      <style:table-cell-properties fo:border-bottom="none" fo:border-left="none" fo:border-right="none" fo:border-top="0.035cm solid #000000"/>
    </style:style>
    <style:style style:name="ce17" style:family="table-cell" style:parent-style-name="Piloto_20_de_20_Datos_20_Valor">
      <style:table-cell-properties fo:border-bottom="0.035cm solid #000000" fo:border-left="none" fo:border-right="none" fo:border-top="none"/>
    </style:style>
    <style:style style:name="ce18" style:family="table-cell" style:parent-style-name="Piloto_20_de_20_Datos_20_Resultado">
      <style:table-cell-properties fo:border-bottom="0.071cm solid #000000" fo:border-left="none" fo:border-right="none" fo:border-top="0.035cm solid #000000"/>
    </style:style>
    <style:style style:name="ce19" style:family="table-cell" style:parent-style-name="Piloto_20_de_20_Datos_20_Valor">
      <style:table-cell-properties fo:border-bottom="none" fo:border-left="none" fo:border-right="0.035cm solid #000000" fo:border-top="0.035cm solid #000000"/>
    </style:style>
    <style:style style:name="ce20" style:family="table-cell" style:parent-style-name="Piloto_20_de_20_Datos_20_Valor">
      <style:table-cell-properties fo:border-bottom="none" fo:border-left="none" fo:border-right="0.035cm solid #000000" fo:border-top="none"/>
    </style:style>
    <style:style style:name="ce21" style:family="table-cell" style:parent-style-name="Piloto_20_de_20_Datos_20_Valor">
      <style:table-cell-properties fo:border-bottom="0.035cm solid #000000" fo:border-left="none" fo:border-right="0.035cm solid #000000" fo:border-top="none"/>
    </style:style>
    <style:style style:name="ce22" style:family="table-cell" style:parent-style-name="Piloto_20_de_20_Datos_20_Resultado">
      <style:table-cell-properties fo:border-bottom="0.071cm solid #000000" fo:border-left="none" fo:border-right="0.035cm solid #000000" fo:border-top="0.035cm solid #000000"/>
    </style:style>
    <style:style style:name="ce23" style:family="table-cell" style:parent-style-name="Piloto_20_de_20_Datos_20_Ángulo">
      <style:table-cell-properties fo:border-bottom="0.035cm solid #000000" fo:border-left="none" fo:border-right="0.071cm solid #000000" fo:border-top="0.071cm solid #000000"/>
    </style:style>
    <style:style style:name="ce24" style:family="table-cell" style:parent-style-name="Piloto_20_de_20_Datos_20_Título">
      <style:table-cell-properties fo:border-bottom="0.035cm solid #000000" fo:border-left="0.035cm solid #000000" fo:border-right="0.071cm solid #000000" fo:border-top="0.035cm solid #000000"/>
    </style:style>
    <style:style style:name="ce25" style:family="table-cell" style:parent-style-name="Piloto_20_de_20_Datos_20_Resultado">
      <style:table-cell-properties fo:border-bottom="none" fo:border-left="0.035cm solid #000000" fo:border-right="0.071cm solid #000000" fo:border-top="0.035cm solid #000000"/>
    </style:style>
    <style:style style:name="ce26" style:family="table-cell" style:parent-style-name="Piloto_20_de_20_Datos_20_Resultado">
      <style:table-cell-properties fo:border-bottom="none" fo:border-left="0.035cm solid #000000" fo:border-right="0.071cm solid #000000" fo:border-top="none"/>
    </style:style>
    <style:style style:name="ce27" style:family="table-cell" style:parent-style-name="Piloto_20_de_20_Datos_20_Resultado">
      <style:table-cell-properties fo:border-bottom="0.035cm solid #000000" fo:border-left="0.035cm solid #000000" fo:border-right="0.071cm solid #000000" fo:border-top="none"/>
    </style:style>
    <style:style style:name="ce28" style:family="table-cell" style:parent-style-name="Piloto_20_de_20_Datos_20_Resultado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pilot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Identificación alumno</text:p>
          </table:table-cell>
          <table:table-cell table:style-name="ce1" office:value-type="string">
            <text:p>Tiempo</text:p>
          </table:table-cell>
          <table:table-cell table:style-name="ce1" office:value-type="string">
            <text:p>Páginas</text:p>
          </table:table-cell>
          <table:table-cell table:style-name="ce1" office:value-type="string">
            <text:p>Calificación</text:p>
          </table:table-cell>
          <table:table-cell table:style-name="ce1" office:value-type="string">
            <text:p>semana</text:p>
          </table:table-cell>
          <table:table-cell table:style-name="ce1" office:value-type="string">
            <text:p>Prueba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1898">
            <text:p>1898</text:p>
          </table:table-cell>
          <table:table-cell office:value-type="float" office:value="80">
            <text:p>80</text:p>
          </table:table-cell>
          <table:table-cell office:value-type="float" office:value="0.589432799735864">
            <text:p>0,5894327997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0.269052070696457">
            <text:p>0,2690520707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5425">
            <text:p>5425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ns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gf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il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412">
            <text:p>412</text:p>
          </table:table-cell>
          <table:table-cell office:value-type="float" office:value="37">
            <text:p>37</text:p>
          </table:table-cell>
          <table:table-cell office:value-type="float" office:value="0.313405416913722">
            <text:p>0,3134054169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office:value-type="float" office:value="0.10503948223469">
            <text:p>0,1050394822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pp09</text:p>
          </table:table-cell>
          <table:table-cell office:value-type="float" office:value="624">
            <text:p>624</text:p>
          </table:table-cell>
          <table:table-cell office:value-type="float" office:value="29">
            <text:p>29</text:p>
          </table:table-cell>
          <table:table-cell office:value-type="float" office:value="0.253838898637416">
            <text:p>0,2538388986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gc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10589">
            <text:p>10589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701">
            <text:p>1701</text:p>
          </table:table-cell>
          <table:table-cell office:value-type="float" office:value="97">
            <text:p>97</text:p>
          </table:table-cell>
          <table:table-cell office:value-type="float" office:value="0.684135890845452">
            <text:p>0,6841358908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464">
            <text:p>464</text:p>
          </table:table-cell>
          <table:table-cell office:value-type="float" office:value="44">
            <text:p>44</text:p>
          </table:table-cell>
          <table:table-cell office:value-type="float" office:value="0.362950048734022">
            <text:p>0,3629500487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l89</text:p>
          </table:table-cell>
          <table:table-cell office:value-type="float" office:value="1359">
            <text:p>1359</text:p>
          </table:table-cell>
          <table:table-cell office:value-type="float" office:value="58">
            <text:p>58</text:p>
          </table:table-cell>
          <table:table-cell office:value-type="float" office:value="0.456026194336992">
            <text:p>0,4560261943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1855">
            <text:p>1855</text:p>
          </table:table-cell>
          <table:table-cell office:value-type="float" office:value="122">
            <text:p>122</text:p>
          </table:table-cell>
          <table:table-cell office:value-type="float" office:value="0.81311869060497">
            <text:p>0,8131186906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3723">
            <text:p>3723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ml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599">
            <text:p>599</text:p>
          </table:table-cell>
          <table:table-cell office:value-type="float" office:value="65">
            <text:p>65</text:p>
          </table:table-cell>
          <table:table-cell office:value-type="float" office:value="0.5">
            <text:p>0,5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sg00</text:p>
          </table:table-cell>
          <table:table-cell office:value-type="float" office:value="217">
            <text:p>217</text:p>
          </table:table-cell>
          <table:table-cell office:value-type="float" office:value="34">
            <text:p>34</text:p>
          </table:table-cell>
          <table:table-cell office:value-type="float" office:value="0.291461392223928">
            <text:p>0,2914613922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b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bc15</text:p>
          </table:table-cell>
          <table:table-cell office:value-type="float" office:value="1378">
            <text:p>1378</text:p>
          </table:table-cell>
          <table:table-cell office:value-type="float" office:value="75">
            <text:p>75</text:p>
          </table:table-cell>
          <table:table-cell office:value-type="float" office:value="0.560292282723549">
            <text:p>0,5602922827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0.0776908605321022">
            <text:p>0,0776908605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ht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1576">
            <text:p>1576</text:p>
          </table:table-cell>
          <table:table-cell office:value-type="float" office:value="153">
            <text:p>153</text:p>
          </table:table-cell>
          <table:table-cell office:value-type="float" office:value="0.959717470533024">
            <text:p>0,9597174705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332">
            <text:p>332</text:p>
          </table:table-cell>
          <table:table-cell office:value-type="float" office:value="34">
            <text:p>34</text:p>
          </table:table-cell>
          <table:table-cell office:value-type="float" office:value="0.291461392223928">
            <text:p>0,2914613922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d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1423">
            <text:p>1423</text:p>
          </table:table-cell>
          <table:table-cell office:value-type="float" office:value="85">
            <text:p>85</text:p>
          </table:table-cell>
          <table:table-cell office:value-type="float" office:value="0.61795970670393">
            <text:p>0,6179597067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fg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6241">
            <text:p>6241</text:p>
          </table:table-cell>
          <table:table-cell office:value-type="float" office:value="132">
            <text:p>132</text:p>
          </table:table-cell>
          <table:table-cell office:value-type="float" office:value="0.861852078371613">
            <text:p>0,8618520784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24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0.0683753840676574">
            <text:p>0,0683753841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c53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float" office:value="0.0776908605321022">
            <text:p>0,0776908605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t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305">
            <text:p>305</text:p>
          </table:table-cell>
          <table:table-cell office:value-type="float" office:value="24">
            <text:p>24</text:p>
          </table:table-cell>
          <table:table-cell office:value-type="float" office:value="0.214773715128187">
            <text:p>0,2147737151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7687">
            <text:p>7687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rm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 office:value-type="float" office:value="0.113966746564848">
            <text:p>0,1139667466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654">
            <text:p>654</text:p>
          </table:table-cell>
          <table:table-cell office:value-type="float" office:value="68">
            <text:p>68</text:p>
          </table:table-cell>
          <table:table-cell office:value-type="float" office:value="0.518384984628235">
            <text:p>0,5183849846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hr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28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359">
            <text:p>359</text:p>
          </table:table-cell>
          <table:table-cell office:value-type="float" office:value="40">
            <text:p>40</text:p>
          </table:table-cell>
          <table:table-cell office:value-type="float" office:value="0.334911978308771">
            <text:p>0,3349119783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1481">
            <text:p>1481</text:p>
          </table:table-cell>
          <table:table-cell office:value-type="float" office:value="93">
            <text:p>93</text:p>
          </table:table-cell>
          <table:table-cell office:value-type="float" office:value="0.662417940749682">
            <text:p>0,6624179407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217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float" office:value="0.19056883004964">
            <text:p>0,19056883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848">
            <text:p>848</text:p>
          </table:table-cell>
          <table:table-cell office:value-type="float" office:value="18">
            <text:p>18</text:p>
          </table:table-cell>
          <table:table-cell office:value-type="float" office:value="0.165735102551639">
            <text:p>0,1657351026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3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0.0683753840676574">
            <text:p>0,0683753841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1898">
            <text:p>1898</text:p>
          </table:table-cell>
          <table:table-cell office:value-type="float" office:value="80">
            <text:p>80</text:p>
          </table:table-cell>
          <table:table-cell office:value-type="float" office:value="0.608401608479284">
            <text:p>0,6084016085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0.14851163399916">
            <text:p>0,148511634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4744">
            <text:p>4744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ns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gf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il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412">
            <text:p>412</text:p>
          </table:table-cell>
          <table:table-cell office:value-type="float" office:value="37">
            <text:p>37</text:p>
          </table:table-cell>
          <table:table-cell office:value-type="float" office:value="0.251401443127454">
            <text:p>0,251401443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office:value-type="float" office:value="0.119212215828276">
            <text:p>0,1192122158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pp09</text:p>
          </table:table-cell>
          <table:table-cell office:value-type="float" office:value="624">
            <text:p>624</text:p>
          </table:table-cell>
          <table:table-cell office:value-type="float" office:value="29">
            <text:p>29</text:p>
          </table:table-cell>
          <table:table-cell office:value-type="float" office:value="0.322613717227076">
            <text:p>0,3226137172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gc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4744">
            <text:p>4744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701">
            <text:p>1701</text:p>
          </table:table-cell>
          <table:table-cell office:value-type="float" office:value="97">
            <text:p>97</text:p>
          </table:table-cell>
          <table:table-cell office:value-type="float" office:value="0.572548090418218">
            <text:p>0,5725480904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464">
            <text:p>464</text:p>
          </table:table-cell>
          <table:table-cell office:value-type="float" office:value="44">
            <text:p>44</text:p>
          </table:table-cell>
          <table:table-cell office:value-type="float" office:value="0.270243502655358">
            <text:p>0,2702435027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l89</text:p>
          </table:table-cell>
          <table:table-cell office:value-type="float" office:value="1359">
            <text:p>1359</text:p>
          </table:table-cell>
          <table:table-cell office:value-type="float" office:value="58">
            <text:p>58</text:p>
          </table:table-cell>
          <table:table-cell office:value-type="float" office:value="0.505036839433153">
            <text:p>0,5050368394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1855">
            <text:p>1855</text:p>
          </table:table-cell>
          <table:table-cell office:value-type="float" office:value="122">
            <text:p>122</text:p>
          </table:table-cell>
          <table:table-cell office:value-type="float" office:value="0.600738792873502">
            <text:p>0,6007387929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3723">
            <text:p>3723</text:p>
          </table:table-cell>
          <table:table-cell office:value-type="float" office:value="212">
            <text:p>212</text:p>
          </table:table-cell>
          <table:table-cell office:value-type="float" office:value="0.878264582139317">
            <text:p>0,878264582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ml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599">
            <text:p>599</text:p>
          </table:table-cell>
          <table:table-cell office:value-type="float" office:value="65">
            <text:p>65</text:p>
          </table:table-cell>
          <table:table-cell office:value-type="float" office:value="0.314898623153739">
            <text:p>0,3148986232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sg00</text:p>
          </table:table-cell>
          <table:table-cell office:value-type="float" office:value="217">
            <text:p>217</text:p>
          </table:table-cell>
          <table:table-cell office:value-type="float" office:value="34">
            <text:p>34</text:p>
          </table:table-cell>
          <table:table-cell office:value-type="float" office:value="0.167898883459723">
            <text:p>0,1678988835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ab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bc15</text:p>
          </table:table-cell>
          <table:table-cell office:value-type="float" office:value="1378">
            <text:p>1378</text:p>
          </table:table-cell>
          <table:table-cell office:value-type="float" office:value="75">
            <text:p>75</text:p>
          </table:table-cell>
          <table:table-cell office:value-type="float" office:value="0.508993361607534">
            <text:p>0,5089933616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0.100644135068306">
            <text:p>0,100644135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ht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1576">
            <text:p>1576</text:p>
          </table:table-cell>
          <table:table-cell office:value-type="float" office:value="153">
            <text:p>153</text:p>
          </table:table-cell>
          <table:table-cell office:value-type="float" office:value="0.548725141195802">
            <text:p>0,5487251412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332">
            <text:p>332</text:p>
          </table:table-cell>
          <table:table-cell office:value-type="float" office:value="34">
            <text:p>34</text:p>
          </table:table-cell>
          <table:table-cell office:value-type="float" office:value="0.220048238149261">
            <text:p>0,220048238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d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1423">
            <text:p>1423</text:p>
          </table:table-cell>
          <table:table-cell office:value-type="float" office:value="85">
            <text:p>85</text:p>
          </table:table-cell>
          <table:table-cell office:value-type="float" office:value="0.51825826417661">
            <text:p>0,5182582642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fg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4744">
            <text:p>4744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24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0.117946179117103">
            <text:p>0,117946179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c53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float" office:value="0.123578763872927">
            <text:p>0,1235787639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it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305">
            <text:p>305</text:p>
          </table:table-cell>
          <table:table-cell office:value-type="float" office:value="24">
            <text:p>24</text:p>
          </table:table-cell>
          <table:table-cell office:value-type="float" office:value="0.208676710085267">
            <text:p>0,208676710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4744">
            <text:p>4744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rm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 office:value-type="float" office:value="0.141281629304217">
            <text:p>0,1412816293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654">
            <text:p>654</text:p>
          </table:table-cell>
          <table:table-cell office:value-type="float" office:value="68">
            <text:p>68</text:p>
          </table:table-cell>
          <table:table-cell office:value-type="float" office:value="0.331677165222981">
            <text:p>0,3316771652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hr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28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359">
            <text:p>359</text:p>
          </table:table-cell>
          <table:table-cell office:value-type="float" office:value="40">
            <text:p>40</text:p>
          </table:table-cell>
          <table:table-cell office:value-type="float" office:value="0.230993063060781">
            <text:p>0,230993063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1481">
            <text:p>1481</text:p>
          </table:table-cell>
          <table:table-cell office:value-type="float" office:value="93">
            <text:p>93</text:p>
          </table:table-cell>
          <table:table-cell office:value-type="float" office:value="0.529989344732711">
            <text:p>0,5299893447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217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float" office:value="0.147963923067116">
            <text:p>0,1479639231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848">
            <text:p>848</text:p>
          </table:table-cell>
          <table:table-cell office:value-type="float" office:value="18">
            <text:p>18</text:p>
          </table:table-cell>
          <table:table-cell office:value-type="float" office:value="0.385975933585706">
            <text:p>0,3859759336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3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0.147414843938181">
            <text:p>0,1474148439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1898">
            <text:p>1898</text:p>
          </table:table-cell>
          <table:table-cell office:value-type="float" office:value="80">
            <text:p>80</text:p>
          </table:table-cell>
          <table:table-cell office:value-type="float" office:value="0.66324160173733">
            <text:p>0,6632416017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df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5425">
            <text:p>5425</text:p>
          </table:table-cell>
          <table:table-cell office:value-type="float" office:value="169">
            <text:p>169</text:p>
          </table:table-cell>
          <table:table-cell office:value-type="float" office:value="0.9286413901914">
            <text:p>0,9286413902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s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gf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il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412">
            <text:p>412</text:p>
          </table:table-cell>
          <table:table-cell office:value-type="float" office:value="37">
            <text:p>37</text:p>
          </table:table-cell>
          <table:table-cell office:value-type="float" office:value="0.314589979630517">
            <text:p>0,3145899796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office:value-type="float" office:value="0.314589979630517">
            <text:p>0,3145899796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pp09</text:p>
          </table:table-cell>
          <table:table-cell office:value-type="float" office:value="624">
            <text:p>624</text:p>
          </table:table-cell>
          <table:table-cell office:value-type="float" office:value="29">
            <text:p>29</text:p>
          </table:table-cell>
          <table:table-cell office:value-type="float" office:value="0.604725555437802">
            <text:p>0,6047255554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gc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10589">
            <text:p>10589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701">
            <text:p>1701</text:p>
          </table:table-cell>
          <table:table-cell office:value-type="float" office:value="97">
            <text:p>97</text:p>
          </table:table-cell>
          <table:table-cell office:value-type="float" office:value="0.488186490573781">
            <text:p>0,4881864906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464">
            <text:p>464</text:p>
          </table:table-cell>
          <table:table-cell office:value-type="float" office:value="44">
            <text:p>44</text:p>
          </table:table-cell>
          <table:table-cell office:value-type="float" office:value="0.285796496350175">
            <text:p>0,2857964964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l89</text:p>
          </table:table-cell>
          <table:table-cell office:value-type="float" office:value="1359">
            <text:p>1359</text:p>
          </table:table-cell>
          <table:table-cell office:value-type="float" office:value="58">
            <text:p>58</text:p>
          </table:table-cell>
          <table:table-cell office:value-type="float" office:value="0.66324160173733">
            <text:p>0,6632416017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1855">
            <text:p>1855</text:p>
          </table:table-cell>
          <table:table-cell office:value-type="float" office:value="122">
            <text:p>122</text:p>
          </table:table-cell>
          <table:table-cell office:value-type="float" office:value="0.430160721960737">
            <text:p>0,430160722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3723">
            <text:p>3723</text:p>
          </table:table-cell>
          <table:table-cell office:value-type="float" office:value="212">
            <text:p>212</text:p>
          </table:table-cell>
          <table:table-cell office:value-type="float" office:value="0.488186490573781">
            <text:p>0,4881864906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ml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599">
            <text:p>599</text:p>
          </table:table-cell>
          <table:table-cell office:value-type="float" office:value="65">
            <text:p>65</text:p>
          </table:table-cell>
          <table:table-cell office:value-type="float" office:value="0.257042368236839">
            <text:p>0,2570423682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sg00</text:p>
          </table:table-cell>
          <table:table-cell office:value-type="float" office:value="217">
            <text:p>217</text:p>
          </table:table-cell>
          <table:table-cell office:value-type="float" office:value="34">
            <text:p>34</text:p>
          </table:table-cell>
          <table:table-cell office:value-type="float" office:value="0.171014511026598">
            <text:p>0,17101451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b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bc15</text:p>
          </table:table-cell>
          <table:table-cell office:value-type="float" office:value="1378">
            <text:p>1378</text:p>
          </table:table-cell>
          <table:table-cell office:value-type="float" office:value="75">
            <text:p>75</text:p>
          </table:table-cell>
          <table:table-cell office:value-type="float" office:value="0.517260060273145">
            <text:p>0,5172600603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0.343422980115314">
            <text:p>0,343422980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ht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1576">
            <text:p>1576</text:p>
          </table:table-cell>
          <table:table-cell office:value-type="float" office:value="153">
            <text:p>153</text:p>
          </table:table-cell>
          <table:table-cell office:value-type="float" office:value="0.285796496350175">
            <text:p>0,2857964964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332">
            <text:p>332</text:p>
          </table:table-cell>
          <table:table-cell office:value-type="float" office:value="34">
            <text:p>34</text:p>
          </table:table-cell>
          <table:table-cell office:value-type="float" office:value="0.257042368236839">
            <text:p>0,2570423682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d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1423">
            <text:p>1423</text:p>
          </table:table-cell>
          <table:table-cell office:value-type="float" office:value="85">
            <text:p>85</text:p>
          </table:table-cell>
          <table:table-cell office:value-type="float" office:value="0.459153434100211">
            <text:p>0,459153434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fg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6241">
            <text:p>6241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24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0.517260060273145">
            <text:p>0,5172600603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c53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float" office:value="0.488186490573781">
            <text:p>0,4881864906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.488186490573781">
            <text:p>0,4881864906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305">
            <text:p>305</text:p>
          </table:table-cell>
          <table:table-cell office:value-type="float" office:value="24">
            <text:p>24</text:p>
          </table:table-cell>
          <table:table-cell office:value-type="float" office:value="0.343422980115314">
            <text:p>0,343422980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7687">
            <text:p>7687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rm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 office:value-type="float" office:value="0.37229566095703">
            <text:p>0,37229566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654">
            <text:p>654</text:p>
          </table:table-cell>
          <table:table-cell office:value-type="float" office:value="68">
            <text:p>68</text:p>
          </table:table-cell>
          <table:table-cell office:value-type="float" office:value="0.257042368236839">
            <text:p>0,2570423682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hr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28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359">
            <text:p>359</text:p>
          </table:table-cell>
          <table:table-cell office:value-type="float" office:value="40">
            <text:p>40</text:p>
          </table:table-cell>
          <table:table-cell office:value-type="float" office:value="0.22832743435739">
            <text:p>0,2283274344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1481">
            <text:p>1481</text:p>
          </table:table-cell>
          <table:table-cell office:value-type="float" office:value="93">
            <text:p>93</text:p>
          </table:table-cell>
          <table:table-cell office:value-type="float" office:value="0.430160721960737">
            <text:p>0,430160722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217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float" office:value="0.22832743435739">
            <text:p>0,2283274344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848">
            <text:p>84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3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0.721923856500508">
            <text:p>0,7219238565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772">
            <text:p>772</text:p>
          </table:table-cell>
          <table:table-cell office:value-type="float" office:value="150">
            <text:p>150</text:p>
          </table:table-cell>
          <table:table-cell office:value-type="float" office:value="0.770187583129847">
            <text:p>0,770187583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2664">
            <text:p>2664</text:p>
          </table:table-cell>
          <table:table-cell office:value-type="float" office:value="118">
            <text:p>118</text:p>
          </table:table-cell>
          <table:table-cell office:value-type="float" office:value="0.599578070339112">
            <text:p>0,5995780703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4773">
            <text:p>4773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ns99</text:p>
          </table:table-cell>
          <table:table-cell office:value-type="float" office:value="673">
            <text:p>673</text:p>
          </table:table-cell>
          <table:table-cell office:value-type="float" office:value="51">
            <text:p>51</text:p>
          </table:table-cell>
          <table:table-cell office:value-type="float" office:value="0.253788748764679">
            <text:p>0,2537887488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gf47</text:p>
          </table:table-cell>
          <table:table-cell office:value-type="float" office:value="938">
            <text:p>938</text:p>
          </table:table-cell>
          <table:table-cell office:value-type="float" office:value="111">
            <text:p>111</text:p>
          </table:table-cell>
          <table:table-cell office:value-type="float" office:value="0.562746066806228">
            <text:p>0,5627460668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852">
            <text:p>852</text:p>
          </table:table-cell>
          <table:table-cell office:value-type="float" office:value="110">
            <text:p>110</text:p>
          </table:table-cell>
          <table:table-cell office:value-type="float" office:value="0.55749829503743">
            <text:p>0,557498295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953">
            <text:p>953</text:p>
          </table:table-cell>
          <table:table-cell office:value-type="float" office:value="79">
            <text:p>79</text:p>
          </table:table-cell>
          <table:table-cell office:value-type="float" office:value="0.396502812571188">
            <text:p>0,3965028126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975">
            <text:p>975</text:p>
          </table:table-cell>
          <table:table-cell office:value-type="float" office:value="140">
            <text:p>140</text:p>
          </table:table-cell>
          <table:table-cell office:value-type="float" office:value="0.716470380776255">
            <text:p>0,7164703808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pp09</text:p>
          </table:table-cell>
          <table:table-cell office:value-type="float" office:value="752">
            <text:p>752</text:p>
          </table:table-cell>
          <table:table-cell office:value-type="float" office:value="53">
            <text:p>53</text:p>
          </table:table-cell>
          <table:table-cell office:value-type="float" office:value="0.263900599596109">
            <text:p>0,2639005996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gc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6098">
            <text:p>6098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652">
            <text:p>1652</text:p>
          </table:table-cell>
          <table:table-cell office:value-type="float" office:value="99">
            <text:p>99</text:p>
          </table:table-cell>
          <table:table-cell office:value-type="float" office:value="0.5">
            <text:p>0,5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1877">
            <text:p>1877</text:p>
          </table:table-cell>
          <table:table-cell office:value-type="float" office:value="116">
            <text:p>116</text:p>
          </table:table-cell>
          <table:table-cell office:value-type="float" office:value="0.589037142462788">
            <text:p>0,5890371425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l89</text:p>
          </table:table-cell>
          <table:table-cell office:value-type="float" office:value="333">
            <text:p>333</text:p>
          </table:table-cell>
          <table:table-cell office:value-type="float" office:value="56">
            <text:p>56</text:p>
          </table:table-cell>
          <table:table-cell office:value-type="float" office:value="0.279091696574317">
            <text:p>0,2790916966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401">
            <text:p>401</text:p>
          </table:table-cell>
          <table:table-cell office:value-type="float" office:value="57">
            <text:p>57</text:p>
          </table:table-cell>
          <table:table-cell office:value-type="float" office:value="0.284161637422508">
            <text:p>0,2841616374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923">
            <text:p>923</text:p>
          </table:table-cell>
          <table:table-cell office:value-type="float" office:value="67">
            <text:p>67</text:p>
          </table:table-cell>
          <table:table-cell office:value-type="float" office:value="0.33503419072274">
            <text:p>0,3350341907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ml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876">
            <text:p>876</text:p>
          </table:table-cell>
          <table:table-cell office:value-type="float" office:value="48">
            <text:p>48</text:p>
          </table:table-cell>
          <table:table-cell office:value-type="float" office:value="0.238644179070847">
            <text:p>0,238644179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sg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b43</text:p>
          </table:table-cell>
          <table:table-cell office:value-type="float" office:value="582">
            <text:p>582</text:p>
          </table:table-cell>
          <table:table-cell office:value-type="float" office:value="79">
            <text:p>79</text:p>
          </table:table-cell>
          <table:table-cell office:value-type="float" office:value="0.396502812571188">
            <text:p>0,3965028126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bc15</text:p>
          </table:table-cell>
          <table:table-cell office:value-type="float" office:value="694">
            <text:p>694</text:p>
          </table:table-cell>
          <table:table-cell office:value-type="float" office:value="74">
            <text:p>74</text:p>
          </table:table-cell>
          <table:table-cell office:value-type="float" office:value="0.370834401161867">
            <text:p>0,3708344012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1459">
            <text:p>1459</text:p>
          </table:table-cell>
          <table:table-cell office:value-type="float" office:value="89">
            <text:p>89</text:p>
          </table:table-cell>
          <table:table-cell office:value-type="float" office:value="0.448085113879224">
            <text:p>0,4480851139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ht56</text:p>
          </table:table-cell>
          <table:table-cell office:value-type="float" office:value="1160">
            <text:p>1160</text:p>
          </table:table-cell>
          <table:table-cell office:value-type="float" office:value="61">
            <text:p>61</text:p>
          </table:table-cell>
          <table:table-cell office:value-type="float" office:value="0.304472764570502">
            <text:p>0,3044727646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3054">
            <text:p>3054</text:p>
          </table:table-cell>
          <table:table-cell office:value-type="float" office:value="130">
            <text:p>130</text:p>
          </table:table-cell>
          <table:table-cell office:value-type="float" office:value="0.663121369660836">
            <text:p>0,6631213697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pc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d59</text:p>
          </table:table-cell>
          <table:table-cell office:value-type="float" office:value="1046">
            <text:p>1046</text:p>
          </table:table-cell>
          <table:table-cell office:value-type="float" office:value="51">
            <text:p>51</text:p>
          </table:table-cell>
          <table:table-cell office:value-type="float" office:value="0.253788748764679">
            <text:p>0,2537887488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896">
            <text:p>896</text:p>
          </table:table-cell>
          <table:table-cell office:value-type="float" office:value="61">
            <text:p>61</text:p>
          </table:table-cell>
          <table:table-cell office:value-type="float" office:value="0.304472764570502">
            <text:p>0,3044727646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185">
            <text:p>185</text:p>
          </table:table-cell>
          <table:table-cell office:value-type="float" office:value="23">
            <text:p>23</text:p>
          </table:table-cell>
          <table:table-cell office:value-type="float" office:value="0.113502916393917">
            <text:p>0,1135029164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383">
            <text:p>383</text:p>
          </table:table-cell>
          <table:table-cell office:value-type="float" office:value="51">
            <text:p>51</text:p>
          </table:table-cell>
          <table:table-cell office:value-type="float" office:value="0.253788748764679">
            <text:p>0,2537887488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p79</text:p>
          </table:table-cell>
          <table:table-cell office:value-type="float" office:value="514">
            <text:p>514</text:p>
          </table:table-cell>
          <table:table-cell office:value-type="float" office:value="38">
            <text:p>38</text:p>
          </table:table-cell>
          <table:table-cell office:value-type="float" office:value="0.188361573472212">
            <text:p>0,1883615735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2127">
            <text:p>2127</text:p>
          </table:table-cell>
          <table:table-cell office:value-type="float" office:value="120">
            <text:p>120</text:p>
          </table:table-cell>
          <table:table-cell office:value-type="float" office:value="0.61013308097025">
            <text:p>0,61013308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443">
            <text:p>443</text:p>
          </table:table-cell>
          <table:table-cell office:value-type="float" office:value="33">
            <text:p>33</text:p>
          </table:table-cell>
          <table:table-cell office:value-type="float" office:value="0.163333999733466">
            <text:p>0,1633339997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2071">
            <text:p>2071</text:p>
          </table:table-cell>
          <table:table-cell office:value-type="float" office:value="118">
            <text:p>118</text:p>
          </table:table-cell>
          <table:table-cell office:value-type="float" office:value="0.599578070339112">
            <text:p>0,5995780703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2224">
            <text:p>2224</text:p>
          </table:table-cell>
          <table:table-cell office:value-type="float" office:value="174">
            <text:p>174</text:p>
          </table:table-cell>
          <table:table-cell office:value-type="float" office:value="0.900657923214669">
            <text:p>0,9006579232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466">
            <text:p>1466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1637">
            <text:p>1637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hr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3399">
            <text:p>3399</text:p>
          </table:table-cell>
          <table:table-cell office:value-type="float" office:value="168">
            <text:p>168</text:p>
          </table:table-cell>
          <table:table-cell office:value-type="float" office:value="0.867831238763126">
            <text:p>0,8678312388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2509">
            <text:p>2509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1334">
            <text:p>1334</text:p>
          </table:table-cell>
          <table:table-cell office:value-type="float" office:value="61">
            <text:p>61</text:p>
          </table:table-cell>
          <table:table-cell office:value-type="float" office:value="0.304472764570502">
            <text:p>0,3044727646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5361">
            <text:p>5361</text:p>
          </table:table-cell>
          <table:table-cell office:value-type="float" office:value="120">
            <text:p>120</text:p>
          </table:table-cell>
          <table:table-cell office:value-type="float" office:value="0.61013308097025">
            <text:p>0,610133081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525</text:p>
          </table:table-cell>
          <table:table-cell office:value-type="float" office:value="1705">
            <text:p>1705</text:p>
          </table:table-cell>
          <table:table-cell office:value-type="float" office:value="74">
            <text:p>74</text:p>
          </table:table-cell>
          <table:table-cell office:value-type="float" office:value="0.370834401161867">
            <text:p>0,3708344012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79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office:value-type="float" office:value="0.143365908852216">
            <text:p>0,1433659089</text:p>
          </table:table-cell>
          <table:table-cell office:value-type="string">
            <text:p>Semana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772">
            <text:p>772</text:p>
          </table:table-cell>
          <table:table-cell office:value-type="float" office:value="150">
            <text:p>150</text:p>
          </table:table-cell>
          <table:table-cell office:value-type="float" office:value="0.287199332624202">
            <text:p>0,2871993326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2664">
            <text:p>2664</text:p>
          </table:table-cell>
          <table:table-cell office:value-type="float" office:value="118">
            <text:p>118</text:p>
          </table:table-cell>
          <table:table-cell office:value-type="float" office:value="0.906650742640465">
            <text:p>0,9066507426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2976">
            <text:p>2976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ns99</text:p>
          </table:table-cell>
          <table:table-cell office:value-type="float" office:value="673">
            <text:p>673</text:p>
          </table:table-cell>
          <table:table-cell office:value-type="float" office:value="51">
            <text:p>51</text:p>
          </table:table-cell>
          <table:table-cell office:value-type="float" office:value="0.251711901958991">
            <text:p>0,251711902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gf47</text:p>
          </table:table-cell>
          <table:table-cell office:value-type="float" office:value="938">
            <text:p>938</text:p>
          </table:table-cell>
          <table:table-cell office:value-type="float" office:value="111">
            <text:p>111</text:p>
          </table:table-cell>
          <table:table-cell office:value-type="float" office:value="0.345902766541231">
            <text:p>0,3459027665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852">
            <text:p>852</text:p>
          </table:table-cell>
          <table:table-cell office:value-type="float" office:value="110">
            <text:p>110</text:p>
          </table:table-cell>
          <table:table-cell office:value-type="float" office:value="0.31561310308728">
            <text:p>0,315613103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953">
            <text:p>953</text:p>
          </table:table-cell>
          <table:table-cell office:value-type="float" office:value="79">
            <text:p>79</text:p>
          </table:table-cell>
          <table:table-cell office:value-type="float" office:value="0.351159260568318">
            <text:p>0,3511592606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975">
            <text:p>975</text:p>
          </table:table-cell>
          <table:table-cell office:value-type="float" office:value="140">
            <text:p>140</text:p>
          </table:table-cell>
          <table:table-cell office:value-type="float" office:value="0.358854674329542">
            <text:p>0,3588546743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pp09</text:p>
          </table:table-cell>
          <table:table-cell office:value-type="float" office:value="752">
            <text:p>752</text:p>
          </table:table-cell>
          <table:table-cell office:value-type="float" office:value="53">
            <text:p>53</text:p>
          </table:table-cell>
          <table:table-cell office:value-type="float" office:value="0.28005946543949">
            <text:p>0,2800594654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gc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2976">
            <text:p>2976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652">
            <text:p>1652</text:p>
          </table:table-cell>
          <table:table-cell office:value-type="float" office:value="99">
            <text:p>99</text:p>
          </table:table-cell>
          <table:table-cell office:value-type="float" office:value="0.58799456007673">
            <text:p>0,587994560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1877">
            <text:p>1877</text:p>
          </table:table-cell>
          <table:table-cell office:value-type="float" office:value="116">
            <text:p>116</text:p>
          </table:table-cell>
          <table:table-cell office:value-type="float" office:value="0.661126174650655">
            <text:p>0,6611261747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l89</text:p>
          </table:table-cell>
          <table:table-cell office:value-type="float" office:value="333">
            <text:p>333</text:p>
          </table:table-cell>
          <table:table-cell office:value-type="float" office:value="56">
            <text:p>56</text:p>
          </table:table-cell>
          <table:table-cell office:value-type="float" office:value="0.126940134416346">
            <text:p>0,1269401344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401">
            <text:p>401</text:p>
          </table:table-cell>
          <table:table-cell office:value-type="float" office:value="57">
            <text:p>57</text:p>
          </table:table-cell>
          <table:table-cell office:value-type="float" office:value="0.152267905119921">
            <text:p>0,152267905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923">
            <text:p>923</text:p>
          </table:table-cell>
          <table:table-cell office:value-type="float" office:value="67">
            <text:p>67</text:p>
          </table:table-cell>
          <table:table-cell office:value-type="float" office:value="0.340638431363738">
            <text:p>0,3406384314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ml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876">
            <text:p>876</text:p>
          </table:table-cell>
          <table:table-cell office:value-type="float" office:value="48">
            <text:p>48</text:p>
          </table:table-cell>
          <table:table-cell office:value-type="float" office:value="0.324092347128756">
            <text:p>0,324092347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sg00</text:p>
          </table:table-cell>
          <table:table-cell office:value-type="float" office:value="641">
            <text:p>641</text:p>
          </table:table-cell>
          <table:table-cell office:value-type="float" office:value="20">
            <text:p>20</text:p>
          </table:table-cell>
          <table:table-cell office:value-type="float" office:value="0.240162546033808">
            <text:p>0,240162546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ab43</text:p>
          </table:table-cell>
          <table:table-cell office:value-type="float" office:value="582">
            <text:p>582</text:p>
          </table:table-cell>
          <table:table-cell office:value-type="float" office:value="79">
            <text:p>79</text:p>
          </table:table-cell>
          <table:table-cell office:value-type="float" office:value="0.218765632069587">
            <text:p>0,218765632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bc15</text:p>
          </table:table-cell>
          <table:table-cell office:value-type="float" office:value="694">
            <text:p>694</text:p>
          </table:table-cell>
          <table:table-cell office:value-type="float" office:value="74">
            <text:p>74</text:p>
          </table:table-cell>
          <table:table-cell office:value-type="float" office:value="0.259270108973384">
            <text:p>0,259270109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1459">
            <text:p>1459</text:p>
          </table:table-cell>
          <table:table-cell office:value-type="float" office:value="89">
            <text:p>89</text:p>
          </table:table-cell>
          <table:table-cell office:value-type="float" office:value="0.524114606266433">
            <text:p>0,5241146063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ht56</text:p>
          </table:table-cell>
          <table:table-cell office:value-type="float" office:value="1160">
            <text:p>1160</text:p>
          </table:table-cell>
          <table:table-cell office:value-type="float" office:value="61">
            <text:p>61</text:p>
          </table:table-cell>
          <table:table-cell office:value-type="float" office:value="0.422916493872846">
            <text:p>0,4229164939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2976">
            <text:p>2976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325">
            <text:p>325</text:p>
          </table:table-cell>
          <table:table-cell office:value-type="float" office:value="17">
            <text:p>17</text:p>
          </table:table-cell>
          <table:table-cell office:value-type="float" office:value="0.123947644066212">
            <text:p>0,123947644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d59</text:p>
          </table:table-cell>
          <table:table-cell office:value-type="float" office:value="1046">
            <text:p>1046</text:p>
          </table:table-cell>
          <table:table-cell office:value-type="float" office:value="51">
            <text:p>51</text:p>
          </table:table-cell>
          <table:table-cell office:value-type="float" office:value="0.383576619966032">
            <text:p>0,38357662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896">
            <text:p>896</text:p>
          </table:table-cell>
          <table:table-cell office:value-type="float" office:value="61">
            <text:p>61</text:p>
          </table:table-cell>
          <table:table-cell office:value-type="float" office:value="0.331142755833807">
            <text:p>0,3311427558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fg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383">
            <text:p>383</text:p>
          </table:table-cell>
          <table:table-cell office:value-type="float" office:value="51">
            <text:p>51</text:p>
          </table:table-cell>
          <table:table-cell office:value-type="float" office:value="0.14558224986166">
            <text:p>0,1455822499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p79</text:p>
          </table:table-cell>
          <table:table-cell office:value-type="float" office:value="514">
            <text:p>514</text:p>
          </table:table-cell>
          <table:table-cell office:value-type="float" office:value="38">
            <text:p>38</text:p>
          </table:table-cell>
          <table:table-cell office:value-type="float" office:value="0.193936620981743">
            <text:p>0,19393662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2127">
            <text:p>2127</text:p>
          </table:table-cell>
          <table:table-cell office:value-type="float" office:value="120">
            <text:p>120</text:p>
          </table:table-cell>
          <table:table-cell office:value-type="float" office:value="0.740785303998916">
            <text:p>0,740785304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443">
            <text:p>443</text:p>
          </table:table-cell>
          <table:table-cell office:value-type="float" office:value="33">
            <text:p>33</text:p>
          </table:table-cell>
          <table:table-cell office:value-type="float" office:value="0.167815894821126">
            <text:p>0,1678158948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2071">
            <text:p>2071</text:p>
          </table:table-cell>
          <table:table-cell office:value-type="float" office:value="118">
            <text:p>118</text:p>
          </table:table-cell>
          <table:table-cell office:value-type="float" office:value="0.723082847269702">
            <text:p>0,7230828473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2224">
            <text:p>2224</text:p>
          </table:table-cell>
          <table:table-cell office:value-type="float" office:value="174">
            <text:p>174</text:p>
          </table:table-cell>
          <table:table-cell office:value-type="float" office:value="0.771260975535365">
            <text:p>0,7712609755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466">
            <text:p>1466</text:p>
          </table:table-cell>
          <table:table-cell office:value-type="float" office:value="197">
            <text:p>197</text:p>
          </table:table-cell>
          <table:table-cell office:value-type="float" office:value="0.526450720828138">
            <text:p>0,5264507208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1637">
            <text:p>1637</text:p>
          </table:table-cell>
          <table:table-cell office:value-type="float" office:value="206">
            <text:p>206</text:p>
          </table:table-cell>
          <table:table-cell office:value-type="float" office:value="0.583068628887591">
            <text:p>0,5830686289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hr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2976">
            <text:p>2976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2509">
            <text:p>2509</text:p>
          </table:table-cell>
          <table:table-cell office:value-type="float" office:value="217">
            <text:p>217</text:p>
          </table:table-cell>
          <table:table-cell office:value-type="float" office:value="0.859473959314577">
            <text:p>0,8594739593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1334">
            <text:p>1334</text:p>
          </table:table-cell>
          <table:table-cell office:value-type="float" office:value="61">
            <text:p>61</text:p>
          </table:table-cell>
          <table:table-cell office:value-type="float" office:value="0.482147594696388">
            <text:p>0,4821475947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2976">
            <text:p>2976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525</text:p>
          </table:table-cell>
          <table:table-cell office:value-type="float" office:value="1705">
            <text:p>1705</text:p>
          </table:table-cell>
          <table:table-cell office:value-type="float" office:value="74">
            <text:p>74</text:p>
          </table:table-cell>
          <table:table-cell office:value-type="float" office:value="0.605348221733778">
            <text:p>0,6053482217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g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2664">
            <text:p>2664</text:p>
          </table:table-cell>
          <table:table-cell office:value-type="float" office:value="118">
            <text:p>118</text:p>
          </table:table-cell>
          <table:table-cell office:value-type="float" office:value="0.912813772507912">
            <text:p>0,9128137725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4773">
            <text:p>4773</text:p>
          </table:table-cell>
          <table:table-cell office:value-type="float" office:value="204">
            <text:p>204</text:p>
          </table:table-cell>
          <table:table-cell office:value-type="float" office:value="0.99999999916011">
            <text:p>0,999999999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s99</text:p>
          </table:table-cell>
          <table:table-cell office:value-type="float" office:value="673">
            <text:p>673</text:p>
          </table:table-cell>
          <table:table-cell office:value-type="float" office:value="51">
            <text:p>51</text:p>
          </table:table-cell>
          <table:table-cell office:value-type="float" office:value="0.430565190030948">
            <text:p>0,4305651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gf47</text:p>
          </table:table-cell>
          <table:table-cell office:value-type="float" office:value="938">
            <text:p>938</text:p>
          </table:table-cell>
          <table:table-cell office:value-type="float" office:value="111">
            <text:p>111</text:p>
          </table:table-cell>
          <table:table-cell office:value-type="float" office:value="0.245967376195174">
            <text:p>0,245967376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852">
            <text:p>852</text:p>
          </table:table-cell>
          <table:table-cell office:value-type="float" office:value="110">
            <text:p>110</text:p>
          </table:table-cell>
          <table:table-cell office:value-type="float" office:value="0.212456405849004">
            <text:p>0,212456405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953">
            <text:p>953</text:p>
          </table:table-cell>
          <table:table-cell office:value-type="float" office:value="79">
            <text:p>79</text:p>
          </table:table-cell>
          <table:table-cell office:value-type="float" office:value="0.39096800628504">
            <text:p>0,3909680063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ol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pp09</text:p>
          </table:table-cell>
          <table:table-cell office:value-type="float" office:value="752">
            <text:p>752</text:p>
          </table:table-cell>
          <table:table-cell office:value-type="float" office:value="53">
            <text:p>53</text:p>
          </table:table-cell>
          <table:table-cell office:value-type="float" office:value="0.47183142476724">
            <text:p>0,471831424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gc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6098">
            <text:p>6098</text:p>
          </table:table-cell>
          <table:table-cell office:value-type="float" office:value="229">
            <text:p>229</text:p>
          </table:table-cell>
          <table:table-cell office:value-type="float" office:value="0.99999999916011">
            <text:p>0,999999999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652">
            <text:p>1652</text:p>
          </table:table-cell>
          <table:table-cell office:value-type="float" office:value="99">
            <text:p>99</text:p>
          </table:table-cell>
          <table:table-cell office:value-type="float" office:value="0.560352599534199">
            <text:p>0,5603525995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1877">
            <text:p>1877</text:p>
          </table:table-cell>
          <table:table-cell office:value-type="float" office:value="116">
            <text:p>116</text:p>
          </table:table-cell>
          <table:table-cell office:value-type="float" office:value="0.560352599534199">
            <text:p>0,5603525995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l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401">
            <text:p>401</text:p>
          </table:table-cell>
          <table:table-cell office:value-type="float" office:value="57">
            <text:p>57</text:p>
          </table:table-cell>
          <table:table-cell office:value-type="float" office:value="0.212456405849004">
            <text:p>0,212456405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923">
            <text:p>923</text:p>
          </table:table-cell>
          <table:table-cell office:value-type="float" office:value="67">
            <text:p>67</text:p>
          </table:table-cell>
          <table:table-cell office:value-type="float" office:value="0.430565190030948">
            <text:p>0,4305651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ml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876">
            <text:p>876</text:p>
          </table:table-cell>
          <table:table-cell office:value-type="float" office:value="48">
            <text:p>48</text:p>
          </table:table-cell>
          <table:table-cell office:value-type="float" office:value="0.659233900152333">
            <text:p>0,659233900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sg00</text:p>
          </table:table-cell>
          <table:table-cell office:value-type="float" office:value="641">
            <text:p>641</text:p>
          </table:table-cell>
          <table:table-cell office:value-type="float" office:value="20">
            <text:p>20</text:p>
          </table:table-cell>
          <table:table-cell office:value-type="float" office:value="0.99999999916011">
            <text:p>0,999999999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b43</text:p>
          </table:table-cell>
          <table:table-cell office:value-type="float" office:value="582">
            <text:p>582</text:p>
          </table:table-cell>
          <table:table-cell office:value-type="float" office:value="79">
            <text:p>79</text:p>
          </table:table-cell>
          <table:table-cell office:value-type="float" office:value="0.212456405849004">
            <text:p>0,212456405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bc15</text:p>
          </table:table-cell>
          <table:table-cell office:value-type="float" office:value="694">
            <text:p>694</text:p>
          </table:table-cell>
          <table:table-cell office:value-type="float" office:value="74">
            <text:p>74</text:p>
          </table:table-cell>
          <table:table-cell office:value-type="float" office:value="0.28047175179422">
            <text:p>0,280471751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1459">
            <text:p>1459</text:p>
          </table:table-cell>
          <table:table-cell office:value-type="float" office:value="89">
            <text:p>89</text:p>
          </table:table-cell>
          <table:table-cell office:value-type="float" office:value="0.560352599534199">
            <text:p>0,5603525995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ht56</text:p>
          </table:table-cell>
          <table:table-cell office:value-type="float" office:value="1160">
            <text:p>1160</text:p>
          </table:table-cell>
          <table:table-cell office:value-type="float" office:value="61">
            <text:p>61</text:p>
          </table:table-cell>
          <table:table-cell office:value-type="float" office:value="0.713919108859359">
            <text:p>0,713919108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3054">
            <text:p>3054</text:p>
          </table:table-cell>
          <table:table-cell office:value-type="float" office:value="130">
            <text:p>130</text:p>
          </table:table-cell>
          <table:table-cell office:value-type="float" office:value="0.99999999916011">
            <text:p>0,999999999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325">
            <text:p>325</text:p>
          </table:table-cell>
          <table:table-cell office:value-type="float" office:value="17">
            <text:p>17</text:p>
          </table:table-cell>
          <table:table-cell office:value-type="float" office:value="0.713919108859359">
            <text:p>0,713919108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d59</text:p>
          </table:table-cell>
          <table:table-cell office:value-type="float" office:value="1046">
            <text:p>1046</text:p>
          </table:table-cell>
          <table:table-cell office:value-type="float" office:value="51">
            <text:p>51</text:p>
          </table:table-cell>
          <table:table-cell office:value-type="float" office:value="0.773280783857349">
            <text:p>0,773280783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896">
            <text:p>896</text:p>
          </table:table-cell>
          <table:table-cell office:value-type="float" office:value="61">
            <text:p>61</text:p>
          </table:table-cell>
          <table:table-cell office:value-type="float" office:value="0.47183142476724">
            <text:p>0,471831424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185">
            <text:p>185</text:p>
          </table:table-cell>
          <table:table-cell office:value-type="float" office:value="23">
            <text:p>23</text:p>
          </table:table-cell>
          <table:table-cell office:value-type="float" office:value="0.245967376195174">
            <text:p>0,245967376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383">
            <text:p>383</text:p>
          </table:table-cell>
          <table:table-cell office:value-type="float" office:value="51">
            <text:p>51</text:p>
          </table:table-cell>
          <table:table-cell office:value-type="float" office:value="0.212456405849004">
            <text:p>0,212456405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p79</text:p>
          </table:table-cell>
          <table:table-cell office:value-type="float" office:value="514">
            <text:p>514</text:p>
          </table:table-cell>
          <table:table-cell office:value-type="float" office:value="38">
            <text:p>38</text:p>
          </table:table-cell>
          <table:table-cell office:value-type="float" office:value="0.430565190030948">
            <text:p>0,4305651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2127">
            <text:p>2127</text:p>
          </table:table-cell>
          <table:table-cell office:value-type="float" office:value="120">
            <text:p>120</text:p>
          </table:table-cell>
          <table:table-cell office:value-type="float" office:value="0.608268152925478">
            <text:p>0,608268152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443">
            <text:p>443</text:p>
          </table:table-cell>
          <table:table-cell office:value-type="float" office:value="33">
            <text:p>33</text:p>
          </table:table-cell>
          <table:table-cell office:value-type="float" office:value="0.430565190030948">
            <text:p>0,4305651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2071">
            <text:p>2071</text:p>
          </table:table-cell>
          <table:table-cell office:value-type="float" office:value="118">
            <text:p>118</text:p>
          </table:table-cell>
          <table:table-cell office:value-type="float" office:value="0.608268152925478">
            <text:p>0,608268152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2224">
            <text:p>2224</text:p>
          </table:table-cell>
          <table:table-cell office:value-type="float" office:value="174">
            <text:p>174</text:p>
          </table:table-cell>
          <table:table-cell office:value-type="float" office:value="0.39096800628504">
            <text:p>0,3909680063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466">
            <text:p>1466</text:p>
          </table:table-cell>
          <table:table-cell office:value-type="float" office:value="197">
            <text:p>197</text:p>
          </table:table-cell>
          <table:table-cell office:value-type="float" office:value="0.212456405849004">
            <text:p>0,212456405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1637">
            <text:p>1637</text:p>
          </table:table-cell>
          <table:table-cell office:value-type="float" office:value="206">
            <text:p>206</text:p>
          </table:table-cell>
          <table:table-cell office:value-type="float" office:value="0.212456405849004">
            <text:p>0,2124564058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hr5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245967376195174">
            <text:p>0,245967376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3399">
            <text:p>3399</text:p>
          </table:table-cell>
          <table:table-cell office:value-type="float" office:value="168">
            <text:p>168</text:p>
          </table:table-cell>
          <table:table-cell office:value-type="float" office:value="0.773280783857349">
            <text:p>0,7732807839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2509">
            <text:p>2509</text:p>
          </table:table-cell>
          <table:table-cell office:value-type="float" office:value="217">
            <text:p>217</text:p>
          </table:table-cell>
          <table:table-cell office:value-type="float" office:value="0.352852379473456">
            <text:p>0,3528523795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04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.245967376195174">
            <text:p>0,245967376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1334">
            <text:p>1334</text:p>
          </table:table-cell>
          <table:table-cell office:value-type="float" office:value="61">
            <text:p>61</text:p>
          </table:table-cell>
          <table:table-cell office:value-type="float" office:value="0.838773946353059">
            <text:p>0,8387739464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5361">
            <text:p>5361</text:p>
          </table:table-cell>
          <table:table-cell office:value-type="float" office:value="120">
            <text:p>120</text:p>
          </table:table-cell>
          <table:table-cell office:value-type="float" office:value="0.99999999916011">
            <text:p>0,999999999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525</text:p>
          </table:table-cell>
          <table:table-cell office:value-type="float" office:value="1705">
            <text:p>1705</text:p>
          </table:table-cell>
          <table:table-cell office:value-type="float" office:value="74">
            <text:p>74</text:p>
          </table:table-cell>
          <table:table-cell office:value-type="float" office:value="0.99999999916011">
            <text:p>0,9999999992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2823">
            <text:p>2823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414">
            <text:p>414</text:p>
          </table:table-cell>
          <table:table-cell office:value-type="float" office:value="49">
            <text:p>49</text:p>
          </table:table-cell>
          <table:table-cell office:value-type="float" office:value="0.182704617566313">
            <text:p>0,1827046176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r29</text:p>
          </table:table-cell>
          <table:table-cell office:value-type="float" office:value="504">
            <text:p>504</text:p>
          </table:table-cell>
          <table:table-cell office:value-type="float" office:value="47">
            <text:p>47</text:p>
          </table:table-cell>
          <table:table-cell office:value-type="float" office:value="0.175305325245439">
            <text:p>0,1753053252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1390">
            <text:p>1390</text:p>
          </table:table-cell>
          <table:table-cell office:value-type="float" office:value="194">
            <text:p>194</text:p>
          </table:table-cell>
          <table:table-cell office:value-type="float" office:value="0.70678729558495">
            <text:p>0,7067872956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ns99</text:p>
          </table:table-cell>
          <table:table-cell office:value-type="float" office:value="714">
            <text:p>714</text:p>
          </table:table-cell>
          <table:table-cell office:value-type="float" office:value="52">
            <text:p>52</text:p>
          </table:table-cell>
          <table:table-cell office:value-type="float" office:value="0.193794453080685">
            <text:p>0,193794453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gf47</text:p>
          </table:table-cell>
          <table:table-cell office:value-type="float" office:value="1875">
            <text:p>1875</text:p>
          </table:table-cell>
          <table:table-cell office:value-type="float" office:value="135">
            <text:p>135</text:p>
          </table:table-cell>
          <table:table-cell office:value-type="float" office:value="0.496402318993873">
            <text:p>0,496402319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821">
            <text:p>821</text:p>
          </table:table-cell>
          <table:table-cell office:value-type="float" office:value="92">
            <text:p>92</text:p>
          </table:table-cell>
          <table:table-cell office:value-type="float" office:value="0.340630271495092">
            <text:p>0,3406302715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7550">
            <text:p>7550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1778">
            <text:p>1778</text:p>
          </table:table-cell>
          <table:table-cell office:value-type="float" office:value="145">
            <text:p>145</text:p>
          </table:table-cell>
          <table:table-cell office:value-type="float" office:value="0.532328985755972">
            <text:p>0,5323289858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pp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gc60</text:p>
          </table:table-cell>
          <table:table-cell office:value-type="float" office:value="12239">
            <text:p>12239</text:p>
          </table:table-cell>
          <table:table-cell office:value-type="float" office:value="186">
            <text:p>186</text:p>
          </table:table-cell>
          <table:table-cell office:value-type="float" office:value="0.678481058068096">
            <text:p>0,678481058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7653">
            <text:p>7653</text:p>
          </table:table-cell>
          <table:table-cell office:value-type="float" office:value="273">
            <text:p>273</text:p>
          </table:table-cell>
          <table:table-cell office:value-type="float" office:value="0.982746302479526">
            <text:p>0,9827463025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9869">
            <text:p>9869</text:p>
          </table:table-cell>
          <table:table-cell office:value-type="float" office:value="171">
            <text:p>171</text:p>
          </table:table-cell>
          <table:table-cell office:value-type="float" office:value="0.625222417816242">
            <text:p>0,6252224178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1031">
            <text:p>1031</text:p>
          </table:table-cell>
          <table:table-cell office:value-type="float" office:value="107">
            <text:p>107</text:p>
          </table:table-cell>
          <table:table-cell office:value-type="float" office:value="0.395209450680866">
            <text:p>0,3952094507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l89</text:p>
          </table:table-cell>
          <table:table-cell office:value-type="float" office:value="192">
            <text:p>192</text:p>
          </table:table-cell>
          <table:table-cell office:value-type="float" office:value="89">
            <text:p>89</text:p>
          </table:table-cell>
          <table:table-cell office:value-type="float" office:value="0.329683114759803">
            <text:p>0,3296831148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472">
            <text:p>472</text:p>
          </table:table-cell>
          <table:table-cell office:value-type="float" office:value="42">
            <text:p>42</text:p>
          </table:table-cell>
          <table:table-cell office:value-type="float" office:value="0.156785784264033">
            <text:p>0,1567857843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5986">
            <text:p>5986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cl33</text:p>
          </table:table-cell>
          <table:table-cell office:value-type="float" office:value="2209">
            <text:p>2209</text:p>
          </table:table-cell>
          <table:table-cell office:value-type="float" office:value="53">
            <text:p>53</text:p>
          </table:table-cell>
          <table:table-cell office:value-type="float" office:value="0.19748864223407">
            <text:p>0,1974886422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ml13</text:p>
          </table:table-cell>
          <table:table-cell office:value-type="float" office:value="894">
            <text:p>894</text:p>
          </table:table-cell>
          <table:table-cell office:value-type="float" office:value="81">
            <text:p>81</text:p>
          </table:table-cell>
          <table:table-cell office:value-type="float" office:value="0.300439230179071">
            <text:p>0,3004392302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1790">
            <text:p>1790</text:p>
          </table:table-cell>
          <table:table-cell office:value-type="float" office:value="193">
            <text:p>193</text:p>
          </table:table-cell>
          <table:table-cell office:value-type="float" office:value="0.703252733510242">
            <text:p>0,7032527335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sg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b43</text:p>
          </table:table-cell>
          <table:table-cell office:value-type="float" office:value="578">
            <text:p>578</text:p>
          </table:table-cell>
          <table:table-cell office:value-type="float" office:value="30">
            <text:p>30</text:p>
          </table:table-cell>
          <table:table-cell office:value-type="float" office:value="0.112213896604906">
            <text:p>0,1122138966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bc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6936">
            <text:p>6936</text:p>
          </table:table-cell>
          <table:table-cell office:value-type="float" office:value="206">
            <text:p>206</text:p>
          </table:table-cell>
          <table:table-cell office:value-type="float" office:value="0.749119685565345">
            <text:p>0,7491196856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ht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1283">
            <text:p>1283</text:p>
          </table:table-cell>
          <table:table-cell office:value-type="float" office:value="195">
            <text:p>195</text:p>
          </table:table-cell>
          <table:table-cell office:value-type="float" office:value="0.710320798350272">
            <text:p>0,7103207984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985">
            <text:p>985</text:p>
          </table:table-cell>
          <table:table-cell office:value-type="float" office:value="50">
            <text:p>50</text:p>
          </table:table-cell>
          <table:table-cell office:value-type="float" office:value="0.186402441938616">
            <text:p>0,1864024419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d59</text:p>
          </table:table-cell>
          <table:table-cell office:value-type="float" office:value="2370">
            <text:p>2370</text:p>
          </table:table-cell>
          <table:table-cell office:value-type="float" office:value="63">
            <text:p>63</text:p>
          </table:table-cell>
          <table:table-cell office:value-type="float" office:value="0.234364214214833">
            <text:p>0,2343642142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998">
            <text:p>998</text:p>
          </table:table-cell>
          <table:table-cell office:value-type="float" office:value="93">
            <text:p>93</text:p>
          </table:table-cell>
          <table:table-cell office:value-type="float" office:value="0.344276993317545">
            <text:p>0,3442769933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3853">
            <text:p>3853</text:p>
          </table:table-cell>
          <table:table-cell office:value-type="float" office:value="67">
            <text:p>67</text:p>
          </table:table-cell>
          <table:table-cell office:value-type="float" office:value="0.249080845080333">
            <text:p>0,249080845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a77</text:p>
          </table:table-cell>
          <table:table-cell office:value-type="float" office:value="1341">
            <text:p>1341</text:p>
          </table:table-cell>
          <table:table-cell office:value-type="float" office:value="173">
            <text:p>173</text:p>
          </table:table-cell>
          <table:table-cell office:value-type="float" office:value="0.632337558444246">
            <text:p>0,6323375584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5037">
            <text:p>5037</text:p>
          </table:table-cell>
          <table:table-cell office:value-type="float" office:value="168">
            <text:p>168</text:p>
          </table:table-cell>
          <table:table-cell office:value-type="float" office:value="0.614541592386201">
            <text:p>0,6145415924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5221">
            <text:p>5221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1099">
            <text:p>1099</text:p>
          </table:table-cell>
          <table:table-cell office:value-type="float" office:value="75">
            <text:p>75</text:p>
          </table:table-cell>
          <table:table-cell office:value-type="float" office:value="0.278456920749771">
            <text:p>0,2784569207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13096">
            <text:p>13096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1958">
            <text:p>1958</text:p>
          </table:table-cell>
          <table:table-cell office:value-type="float" office:value="130">
            <text:p>130</text:p>
          </table:table-cell>
          <table:table-cell office:value-type="float" office:value="0.478397121538511">
            <text:p>0,4783971215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mo70</text:p>
          </table:table-cell>
          <table:table-cell office:value-type="float" office:value="340">
            <text:p>340</text:p>
          </table:table-cell>
          <table:table-cell office:value-type="float" office:value="48">
            <text:p>48</text:p>
          </table:table-cell>
          <table:table-cell office:value-type="float" office:value="0.17900557906749">
            <text:p>0,179005579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221">
            <text:p>1221</text:p>
          </table:table-cell>
          <table:table-cell office:value-type="float" office:value="64">
            <text:p>64</text:p>
          </table:table-cell>
          <table:table-cell office:value-type="float" office:value="0.238045165379229">
            <text:p>0,2380451654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679">
            <text:p>679</text:p>
          </table:table-cell>
          <table:table-cell office:value-type="float" office:value="66">
            <text:p>66</text:p>
          </table:table-cell>
          <table:table-cell office:value-type="float" office:value="0.245403479647088">
            <text:p>0,2454034796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hr50</text:p>
          </table:table-cell>
          <table:table-cell office:value-type="float" office:value="2616">
            <text:p>2616</text:p>
          </table:table-cell>
          <table:table-cell office:value-type="float" office:value="248">
            <text:p>248</text:p>
          </table:table-cell>
          <table:table-cell office:value-type="float" office:value="0.89610506938173">
            <text:p>0,8961050694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536">
            <text:p>536</text:p>
          </table:table-cell>
          <table:table-cell office:value-type="float" office:value="54">
            <text:p>54</text:p>
          </table:table-cell>
          <table:table-cell office:value-type="float" office:value="0.201181622028185">
            <text:p>0,201181622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1235">
            <text:p>1235</text:p>
          </table:table-cell>
          <table:table-cell office:value-type="float" office:value="111">
            <text:p>111</text:p>
          </table:table-cell>
          <table:table-cell office:value-type="float" office:value="0.40972012420256">
            <text:p>0,4097201242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3437">
            <text:p>3437</text:p>
          </table:table-cell>
          <table:table-cell office:value-type="float" office:value="136">
            <text:p>136</text:p>
          </table:table-cell>
          <table:table-cell office:value-type="float" office:value="0.5">
            <text:p>0,5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4219">
            <text:p>4219</text:p>
          </table:table-cell>
          <table:table-cell office:value-type="float" office:value="50">
            <text:p>50</text:p>
          </table:table-cell>
          <table:table-cell office:value-type="float" office:value="0.186402441938616">
            <text:p>0,1864024419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14</text:p>
          </table:table-cell>
          <table:table-cell office:value-type="float" office:value="213">
            <text:p>213</text:p>
          </table:table-cell>
          <table:table-cell office:value-type="float" office:value="150">
            <text:p>150</text:p>
          </table:table-cell>
          <table:table-cell office:value-type="float" office:value="0.550250713630774">
            <text:p>0,5502507136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35</text:p>
          </table:table-cell>
          <table:table-cell office:value-type="float" office:value="4373">
            <text:p>4373</text:p>
          </table:table-cell>
          <table:table-cell office:value-type="float" office:value="261">
            <text:p>261</text:p>
          </table:table-cell>
          <table:table-cell office:value-type="float" office:value="0.941236421039494">
            <text:p>0,941236421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79</text:p>
          </table:table-cell>
          <table:table-cell office:value-type="float" office:value="499">
            <text:p>499</text:p>
          </table:table-cell>
          <table:table-cell office:value-type="float" office:value="133">
            <text:p>133</text:p>
          </table:table-cell>
          <table:table-cell office:value-type="float" office:value="0.489203601630888">
            <text:p>0,4892036016</text:p>
          </table:table-cell>
          <table:table-cell office:value-type="string">
            <text:p>Semana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2823">
            <text:p>2823</text:p>
          </table:table-cell>
          <table:table-cell office:value-type="float" office:value="302">
            <text:p>302</text:p>
          </table:table-cell>
          <table:table-cell office:value-type="float" office:value="0.538078499045607">
            <text:p>0,538078499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414">
            <text:p>414</text:p>
          </table:table-cell>
          <table:table-cell office:value-type="float" office:value="49">
            <text:p>49</text:p>
          </table:table-cell>
          <table:table-cell office:value-type="float" office:value="0.116997362632961">
            <text:p>0,1169973626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r29</text:p>
          </table:table-cell>
          <table:table-cell office:value-type="float" office:value="504">
            <text:p>504</text:p>
          </table:table-cell>
          <table:table-cell office:value-type="float" office:value="47">
            <text:p>47</text:p>
          </table:table-cell>
          <table:table-cell office:value-type="float" office:value="0.138937495503823">
            <text:p>0,1389374955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1390">
            <text:p>1390</text:p>
          </table:table-cell>
          <table:table-cell office:value-type="float" office:value="194">
            <text:p>194</text:p>
          </table:table-cell>
          <table:table-cell office:value-type="float" office:value="0.318971934389832">
            <text:p>0,3189719344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ns99</text:p>
          </table:table-cell>
          <table:table-cell office:value-type="float" office:value="714">
            <text:p>714</text:p>
          </table:table-cell>
          <table:table-cell office:value-type="float" office:value="52">
            <text:p>52</text:p>
          </table:table-cell>
          <table:table-cell office:value-type="float" office:value="0.186824842120046">
            <text:p>0,186824842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gf47</text:p>
          </table:table-cell>
          <table:table-cell office:value-type="float" office:value="1875">
            <text:p>1875</text:p>
          </table:table-cell>
          <table:table-cell office:value-type="float" office:value="135">
            <text:p>135</text:p>
          </table:table-cell>
          <table:table-cell office:value-type="float" office:value="0.400069740722888">
            <text:p>0,400069740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821">
            <text:p>821</text:p>
          </table:table-cell>
          <table:table-cell office:value-type="float" office:value="92">
            <text:p>92</text:p>
          </table:table-cell>
          <table:table-cell office:value-type="float" office:value="0.209725243692399">
            <text:p>0,209725243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7120">
            <text:p>7120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1778">
            <text:p>1778</text:p>
          </table:table-cell>
          <table:table-cell office:value-type="float" office:value="145">
            <text:p>145</text:p>
          </table:table-cell>
          <table:table-cell office:value-type="float" office:value="0.38454074666959">
            <text:p>0,384540746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pp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gc60</text:p>
          </table:table-cell>
          <table:table-cell office:value-type="float" office:value="7120">
            <text:p>7120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7120">
            <text:p>7120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7120">
            <text:p>7120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1031">
            <text:p>1031</text:p>
          </table:table-cell>
          <table:table-cell office:value-type="float" office:value="107">
            <text:p>107</text:p>
          </table:table-cell>
          <table:table-cell office:value-type="float" office:value="0.252254396343195">
            <text:p>0,2522543963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l89</text:p>
          </table:table-cell>
          <table:table-cell office:value-type="float" office:value="192">
            <text:p>192</text:p>
          </table:table-cell>
          <table:table-cell office:value-type="float" office:value="89">
            <text:p>89</text:p>
          </table:table-cell>
          <table:table-cell office:value-type="float" office:value="0.0581820575165812">
            <text:p>0,0581820575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472">
            <text:p>472</text:p>
          </table:table-cell>
          <table:table-cell office:value-type="float" office:value="42">
            <text:p>42</text:p>
          </table:table-cell>
          <table:table-cell office:value-type="float" office:value="0.13124492876588">
            <text:p>0,1312449288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5986">
            <text:p>5986</text:p>
          </table:table-cell>
          <table:table-cell office:value-type="float" office:value="310">
            <text:p>310</text:p>
          </table:table-cell>
          <table:table-cell office:value-type="float" office:value="0.894492607280871">
            <text:p>0,8944926073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cl33</text:p>
          </table:table-cell>
          <table:table-cell office:value-type="float" office:value="2209">
            <text:p>2209</text:p>
          </table:table-cell>
          <table:table-cell office:value-type="float" office:value="53">
            <text:p>53</text:p>
          </table:table-cell>
          <table:table-cell office:value-type="float" office:value="0.451318501855473">
            <text:p>0,4513185019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ml13</text:p>
          </table:table-cell>
          <table:table-cell office:value-type="float" office:value="894">
            <text:p>894</text:p>
          </table:table-cell>
          <table:table-cell office:value-type="float" office:value="81">
            <text:p>81</text:p>
          </table:table-cell>
          <table:table-cell office:value-type="float" office:value="0.224849649904587">
            <text:p>0,2248496499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1790">
            <text:p>1790</text:p>
          </table:table-cell>
          <table:table-cell office:value-type="float" office:value="193">
            <text:p>193</text:p>
          </table:table-cell>
          <table:table-cell office:value-type="float" office:value="0.386478964068967">
            <text:p>0,386478964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sg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ab43</text:p>
          </table:table-cell>
          <table:table-cell office:value-type="float" office:value="578">
            <text:p>578</text:p>
          </table:table-cell>
          <table:table-cell office:value-type="float" office:value="30">
            <text:p>30</text:p>
          </table:table-cell>
          <table:table-cell office:value-type="float" office:value="0.156302303221585">
            <text:p>0,1563023032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bc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6936">
            <text:p>6936</text:p>
          </table:table-cell>
          <table:table-cell office:value-type="float" office:value="206">
            <text:p>206</text:p>
          </table:table-cell>
          <table:table-cell office:value-type="float" office:value="0.983436582804495">
            <text:p>0,9834365828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ht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1283">
            <text:p>1283</text:p>
          </table:table-cell>
          <table:table-cell office:value-type="float" office:value="195">
            <text:p>195</text:p>
          </table:table-cell>
          <table:table-cell office:value-type="float" office:value="0.29977440948519">
            <text:p>0,2997744095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985">
            <text:p>985</text:p>
          </table:table-cell>
          <table:table-cell office:value-type="float" office:value="50">
            <text:p>50</text:p>
          </table:table-cell>
          <table:table-cell office:value-type="float" office:value="0.243187700607275">
            <text:p>0,2431877006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d59</text:p>
          </table:table-cell>
          <table:table-cell office:value-type="float" office:value="2370">
            <text:p>2370</text:p>
          </table:table-cell>
          <table:table-cell office:value-type="float" office:value="63">
            <text:p>63</text:p>
          </table:table-cell>
          <table:table-cell office:value-type="float" office:value="0.474922653058287">
            <text:p>0,474922653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998">
            <text:p>998</text:p>
          </table:table-cell>
          <table:table-cell office:value-type="float" office:value="93">
            <text:p>93</text:p>
          </table:table-cell>
          <table:table-cell office:value-type="float" office:value="0.245763393465343">
            <text:p>0,2457633935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3853">
            <text:p>3853</text:p>
          </table:table-cell>
          <table:table-cell office:value-type="float" office:value="67">
            <text:p>67</text:p>
          </table:table-cell>
          <table:table-cell office:value-type="float" office:value="0.667571216714319">
            <text:p>0,667571216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a77</text:p>
          </table:table-cell>
          <table:table-cell office:value-type="float" office:value="1341">
            <text:p>1341</text:p>
          </table:table-cell>
          <table:table-cell office:value-type="float" office:value="173">
            <text:p>173</text:p>
          </table:table-cell>
          <table:table-cell office:value-type="float" office:value="0.310247037397926">
            <text:p>0,3102470374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5037">
            <text:p>5037</text:p>
          </table:table-cell>
          <table:table-cell office:value-type="float" office:value="168">
            <text:p>168</text:p>
          </table:table-cell>
          <table:table-cell office:value-type="float" office:value="0.798948617953498">
            <text:p>0,798948618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5221">
            <text:p>5221</text:p>
          </table:table-cell>
          <table:table-cell office:value-type="float" office:value="372">
            <text:p>372</text:p>
          </table:table-cell>
          <table:table-cell office:value-type="float" office:value="0.81807021267694">
            <text:p>0,818070212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1099">
            <text:p>1099</text:p>
          </table:table-cell>
          <table:table-cell office:value-type="float" office:value="75">
            <text:p>75</text:p>
          </table:table-cell>
          <table:table-cell office:value-type="float" office:value="0.26542324680779">
            <text:p>0,2654232468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7120">
            <text:p>7120</text:p>
          </table:table-cell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1958">
            <text:p>1958</text:p>
          </table:table-cell>
          <table:table-cell office:value-type="float" office:value="130">
            <text:p>130</text:p>
          </table:table-cell>
          <table:table-cell office:value-type="float" office:value="0.41311538080232">
            <text:p>0,4131153808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mo70</text:p>
          </table:table-cell>
          <table:table-cell office:value-type="float" office:value="340">
            <text:p>340</text:p>
          </table:table-cell>
          <table:table-cell office:value-type="float" office:value="48">
            <text:p>48</text:p>
          </table:table-cell>
          <table:table-cell office:value-type="float" office:value="0.0982005746670414">
            <text:p>0,098200574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221">
            <text:p>1221</text:p>
          </table:table-cell>
          <table:table-cell office:value-type="float" office:value="64">
            <text:p>64</text:p>
          </table:table-cell>
          <table:table-cell office:value-type="float" office:value="0.288397480265803">
            <text:p>0,2883974803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679">
            <text:p>679</text:p>
          </table:table-cell>
          <table:table-cell office:value-type="float" office:value="66">
            <text:p>66</text:p>
          </table:table-cell>
          <table:table-cell office:value-type="float" office:value="0.179129678823582">
            <text:p>0,1791296788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hr50</text:p>
          </table:table-cell>
          <table:table-cell office:value-type="float" office:value="2616">
            <text:p>2616</text:p>
          </table:table-cell>
          <table:table-cell office:value-type="float" office:value="248">
            <text:p>248</text:p>
          </table:table-cell>
          <table:table-cell office:value-type="float" office:value="0.509777006675524">
            <text:p>0,509777006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536">
            <text:p>536</text:p>
          </table:table-cell>
          <table:table-cell office:value-type="float" office:value="54">
            <text:p>54</text:p>
          </table:table-cell>
          <table:table-cell office:value-type="float" office:value="0.146517193270498">
            <text:p>0,1465171933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1235">
            <text:p>1235</text:p>
          </table:table-cell>
          <table:table-cell office:value-type="float" office:value="111">
            <text:p>111</text:p>
          </table:table-cell>
          <table:table-cell office:value-type="float" office:value="0.29098338361302">
            <text:p>0,2909833836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3437">
            <text:p>3437</text:p>
          </table:table-cell>
          <table:table-cell office:value-type="float" office:value="136">
            <text:p>136</text:p>
          </table:table-cell>
          <table:table-cell office:value-type="float" office:value="0.617302021887802">
            <text:p>0,6173020219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4219">
            <text:p>4219</text:p>
          </table:table-cell>
          <table:table-cell office:value-type="float" office:value="50">
            <text:p>50</text:p>
          </table:table-cell>
          <table:table-cell office:value-type="float" office:value="0.70987877178177">
            <text:p>0,7098787718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14</text:p>
          </table:table-cell>
          <table:table-cell office:value-type="float" office:value="213">
            <text:p>213</text:p>
          </table:table-cell>
          <table:table-cell office:value-type="float" office:value="150">
            <text:p>150</text:p>
          </table:table-cell>
          <table:table-cell office:value-type="float" office:value="0.0640811006691275">
            <text:p>0,064081100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35</text:p>
          </table:table-cell>
          <table:table-cell office:value-type="float" office:value="4373">
            <text:p>4373</text:p>
          </table:table-cell>
          <table:table-cell office:value-type="float" office:value="261">
            <text:p>261</text:p>
          </table:table-cell>
          <table:table-cell office:value-type="float" office:value="0.727196198714467">
            <text:p>0,7271961987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79</text:p>
          </table:table-cell>
          <table:table-cell office:value-type="float" office:value="499">
            <text:p>499</text:p>
          </table:table-cell>
          <table:table-cell office:value-type="float" office:value="133">
            <text:p>133</text:p>
          </table:table-cell>
          <table:table-cell office:value-type="float" office:value="0.137743099559976">
            <text:p>0,1377430996</text:p>
          </table:table-cell>
          <table:table-cell office:value-type="string">
            <text:p>Semana 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2823">
            <text:p>2823</text:p>
          </table:table-cell>
          <table:table-cell office:value-type="float" office:value="302">
            <text:p>302</text:p>
          </table:table-cell>
          <table:table-cell office:value-type="float" office:value="0.258237000528223">
            <text:p>0,258237000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414">
            <text:p>414</text:p>
          </table:table-cell>
          <table:table-cell office:value-type="float" office:value="49">
            <text:p>49</text:p>
          </table:table-cell>
          <table:table-cell office:value-type="float" office:value="0.231107889588702">
            <text:p>0,2311078896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r29</text:p>
          </table:table-cell>
          <table:table-cell office:value-type="float" office:value="504">
            <text:p>504</text:p>
          </table:table-cell>
          <table:table-cell office:value-type="float" office:value="47">
            <text:p>47</text:p>
          </table:table-cell>
          <table:table-cell office:value-type="float" office:value="0.285025473068345">
            <text:p>0,2850254731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1390">
            <text:p>1390</text:p>
          </table:table-cell>
          <table:table-cell office:value-type="float" office:value="194">
            <text:p>194</text:p>
          </table:table-cell>
          <table:table-cell office:value-type="float" office:value="0.203624805489724">
            <text:p>0,203624805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s99</text:p>
          </table:table-cell>
          <table:table-cell office:value-type="float" office:value="714">
            <text:p>714</text:p>
          </table:table-cell>
          <table:table-cell office:value-type="float" office:value="52">
            <text:p>52</text:p>
          </table:table-cell>
          <table:table-cell office:value-type="float" office:value="0.363468559127227">
            <text:p>0,3634685591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gf47</text:p>
          </table:table-cell>
          <table:table-cell office:value-type="float" office:value="1875">
            <text:p>1875</text:p>
          </table:table-cell>
          <table:table-cell office:value-type="float" office:value="135">
            <text:p>135</text:p>
          </table:table-cell>
          <table:table-cell office:value-type="float" office:value="0.363468559127227">
            <text:p>0,3634685591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821">
            <text:p>821</text:p>
          </table:table-cell>
          <table:table-cell office:value-type="float" office:value="92">
            <text:p>92</text:p>
          </table:table-cell>
          <table:table-cell office:value-type="float" office:value="0.231107889588702">
            <text:p>0,2311078896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7550">
            <text:p>7550</text:p>
          </table:table-cell>
          <table:table-cell office:value-type="float" office:value="291">
            <text:p>291</text:p>
          </table:table-cell>
          <table:table-cell office:value-type="float" office:value="0.653020492907291">
            <text:p>0,653020492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1778">
            <text:p>1778</text:p>
          </table:table-cell>
          <table:table-cell office:value-type="float" office:value="145">
            <text:p>145</text:p>
          </table:table-cell>
          <table:table-cell office:value-type="float" office:value="0.337629826425593">
            <text:p>0,3376298264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pp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gc60</text:p>
          </table:table-cell>
          <table:table-cell office:value-type="float" office:value="12239">
            <text:p>12239</text:p>
          </table:table-cell>
          <table:table-cell office:value-type="float" office:value="186">
            <text:p>186</text:p>
          </table:table-cell>
          <table:table-cell office:value-type="float" office:value="0.999999999861942">
            <text:p>0,999999999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7653">
            <text:p>7653</text:p>
          </table:table-cell>
          <table:table-cell office:value-type="float" office:value="273">
            <text:p>273</text:p>
          </table:table-cell>
          <table:table-cell office:value-type="float" office:value="0.72036671337649">
            <text:p>0,7203667134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9869">
            <text:p>9869</text:p>
          </table:table-cell>
          <table:table-cell office:value-type="float" office:value="171">
            <text:p>171</text:p>
          </table:table-cell>
          <table:table-cell office:value-type="float" office:value="0.999999999861942">
            <text:p>0,999999999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1031">
            <text:p>1031</text:p>
          </table:table-cell>
          <table:table-cell office:value-type="float" office:value="107">
            <text:p>107</text:p>
          </table:table-cell>
          <table:table-cell office:value-type="float" office:value="0.258237000528223">
            <text:p>0,258237000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l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472">
            <text:p>472</text:p>
          </table:table-cell>
          <table:table-cell office:value-type="float" office:value="42">
            <text:p>42</text:p>
          </table:table-cell>
          <table:table-cell office:value-type="float" office:value="0.311485825181679">
            <text:p>0,3114858252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5986">
            <text:p>5986</text:p>
          </table:table-cell>
          <table:table-cell office:value-type="float" office:value="310">
            <text:p>310</text:p>
          </table:table-cell>
          <table:table-cell office:value-type="float" office:value="0.512637087746884">
            <text:p>0,5126370877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cl33</text:p>
          </table:table-cell>
          <table:table-cell office:value-type="float" office:value="2209">
            <text:p>2209</text:p>
          </table:table-cell>
          <table:table-cell office:value-type="float" office:value="53">
            <text:p>53</text:p>
          </table:table-cell>
          <table:table-cell office:value-type="float" office:value="0.993992908990386">
            <text:p>0,99399290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ml13</text:p>
          </table:table-cell>
          <table:table-cell office:value-type="float" office:value="894">
            <text:p>894</text:p>
          </table:table-cell>
          <table:table-cell office:value-type="float" office:value="81">
            <text:p>81</text:p>
          </table:table-cell>
          <table:table-cell office:value-type="float" office:value="0.311485825181679">
            <text:p>0,3114858252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1790">
            <text:p>1790</text:p>
          </table:table-cell>
          <table:table-cell office:value-type="float" office:value="193">
            <text:p>193</text:p>
          </table:table-cell>
          <table:table-cell office:value-type="float" office:value="0.258237000528223">
            <text:p>0,258237000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sg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b43</text:p>
          </table:table-cell>
          <table:table-cell office:value-type="float" office:value="578">
            <text:p>578</text:p>
          </table:table-cell>
          <table:table-cell office:value-type="float" office:value="30">
            <text:p>30</text:p>
          </table:table-cell>
          <table:table-cell office:value-type="float" office:value="0.512637087746884">
            <text:p>0,5126370877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bc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.258237000528223">
            <text:p>0,258237000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cg30</text:p>
          </table:table-cell>
          <table:table-cell office:value-type="float" office:value="6936">
            <text:p>6936</text:p>
          </table:table-cell>
          <table:table-cell office:value-type="float" office:value="206">
            <text:p>206</text:p>
          </table:table-cell>
          <table:table-cell office:value-type="float" office:value="0.828885989647393">
            <text:p>0,8288859896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ht56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float" office:value="0.512637087746884">
            <text:p>0,5126370877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iv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pc69</text:p>
          </table:table-cell>
          <table:table-cell office:value-type="float" office:value="985">
            <text:p>985</text:p>
          </table:table-cell>
          <table:table-cell office:value-type="float" office:value="50">
            <text:p>50</text:p>
          </table:table-cell>
          <table:table-cell office:value-type="float" office:value="0.512637087746884">
            <text:p>0,5126370877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d59</text:p>
          </table:table-cell>
          <table:table-cell office:value-type="float" office:value="2370">
            <text:p>2370</text:p>
          </table:table-cell>
          <table:table-cell office:value-type="float" office:value="63">
            <text:p>63</text:p>
          </table:table-cell>
          <table:table-cell office:value-type="float" office:value="0.912661896982845">
            <text:p>0,912661897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998">
            <text:p>998</text:p>
          </table:table-cell>
          <table:table-cell office:value-type="float" office:value="93">
            <text:p>93</text:p>
          </table:table-cell>
          <table:table-cell office:value-type="float" office:value="0.285025473068345">
            <text:p>0,2850254731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3853">
            <text:p>3853</text:p>
          </table:table-cell>
          <table:table-cell office:value-type="float" office:value="67">
            <text:p>67</text:p>
          </table:table-cell>
          <table:table-cell office:value-type="float" office:value="0.999999999861942">
            <text:p>0,999999999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a77</text:p>
          </table:table-cell>
          <table:table-cell office:value-type="float" office:value="1341">
            <text:p>1341</text:p>
          </table:table-cell>
          <table:table-cell office:value-type="float" office:value="173">
            <text:p>173</text:p>
          </table:table-cell>
          <table:table-cell office:value-type="float" office:value="0.203624805489724">
            <text:p>0,203624805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5037">
            <text:p>5037</text:p>
          </table:table-cell>
          <table:table-cell office:value-type="float" office:value="168">
            <text:p>168</text:p>
          </table:table-cell>
          <table:table-cell office:value-type="float" office:value="0.742430474396277">
            <text:p>0,7424304744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5221">
            <text:p>5221</text:p>
          </table:table-cell>
          <table:table-cell office:value-type="float" office:value="372">
            <text:p>372</text:p>
          </table:table-cell>
          <table:table-cell office:value-type="float" office:value="0.38901247328368">
            <text:p>0,3890124733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lm90</text:p>
          </table:table-cell>
          <table:table-cell office:value-type="float" office:value="1099">
            <text:p>1099</text:p>
          </table:table-cell>
          <table:table-cell office:value-type="float" office:value="75">
            <text:p>75</text:p>
          </table:table-cell>
          <table:table-cell office:value-type="float" office:value="0.38901247328368">
            <text:p>0,3890124733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13096">
            <text:p>13096</text:p>
          </table:table-cell>
          <table:table-cell office:value-type="float" office:value="309">
            <text:p>309</text:p>
          </table:table-cell>
          <table:table-cell office:value-type="float" office:value="0.999999999861942">
            <text:p>0,999999999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1958">
            <text:p>1958</text:p>
          </table:table-cell>
          <table:table-cell office:value-type="float" office:value="130">
            <text:p>130</text:p>
          </table:table-cell>
          <table:table-cell office:value-type="float" office:value="0.414271435948848">
            <text:p>0,414271435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mo70</text:p>
          </table:table-cell>
          <table:table-cell office:value-type="float" office:value="340">
            <text:p>340</text:p>
          </table:table-cell>
          <table:table-cell office:value-type="float" office:value="48">
            <text:p>48</text:p>
          </table:table-cell>
          <table:table-cell office:value-type="float" office:value="0.203624805489724">
            <text:p>0,203624805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221">
            <text:p>1221</text:p>
          </table:table-cell>
          <table:table-cell office:value-type="float" office:value="64">
            <text:p>64</text:p>
          </table:table-cell>
          <table:table-cell office:value-type="float" office:value="0.512637087746884">
            <text:p>0,5126370877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679">
            <text:p>679</text:p>
          </table:table-cell>
          <table:table-cell office:value-type="float" office:value="66">
            <text:p>66</text:p>
          </table:table-cell>
          <table:table-cell office:value-type="float" office:value="0.285025473068345">
            <text:p>0,2850254731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hr50</text:p>
          </table:table-cell>
          <table:table-cell office:value-type="float" office:value="2616">
            <text:p>2616</text:p>
          </table:table-cell>
          <table:table-cell office:value-type="float" office:value="248">
            <text:p>248</text:p>
          </table:table-cell>
          <table:table-cell office:value-type="float" office:value="0.285025473068345">
            <text:p>0,2850254731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536">
            <text:p>536</text:p>
          </table:table-cell>
          <table:table-cell office:value-type="float" office:value="54">
            <text:p>54</text:p>
          </table:table-cell>
          <table:table-cell office:value-type="float" office:value="0.258237000528223">
            <text:p>0,258237000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1235">
            <text:p>1235</text:p>
          </table:table-cell>
          <table:table-cell office:value-type="float" office:value="111">
            <text:p>111</text:p>
          </table:table-cell>
          <table:table-cell office:value-type="float" office:value="0.311485825181679">
            <text:p>0,3114858252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696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0.258237000528223">
            <text:p>0,2582370005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812</text:p>
          </table:table-cell>
          <table:table-cell office:value-type="float" office:value="3437">
            <text:p>3437</text:p>
          </table:table-cell>
          <table:table-cell office:value-type="float" office:value="136">
            <text:p>136</text:p>
          </table:table-cell>
          <table:table-cell office:value-type="float" office:value="0.653020492907291">
            <text:p>0,653020492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300</text:p>
          </table:table-cell>
          <table:table-cell office:value-type="float" office:value="4219">
            <text:p>4219</text:p>
          </table:table-cell>
          <table:table-cell office:value-type="float" office:value="50">
            <text:p>50</text:p>
          </table:table-cell>
          <table:table-cell office:value-type="float" office:value="0.999999999861942">
            <text:p>0,9999999999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52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.38901247328368">
            <text:p>0,3890124733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35</text:p>
          </table:table-cell>
          <table:table-cell office:value-type="float" office:value="4373">
            <text:p>4373</text:p>
          </table:table-cell>
          <table:table-cell office:value-type="float" office:value="261">
            <text:p>261</text:p>
          </table:table-cell>
          <table:table-cell office:value-type="float" office:value="0.4392547757689">
            <text:p>0,4392547758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1063">
            <text:p>1063</text:p>
          </table:table-cell>
          <table:table-cell office:value-type="float" office:value="36">
            <text:p>36</text:p>
          </table:table-cell>
          <table:table-cell office:value-type="float" office:value="0.371248874324493">
            <text:p>0,3712488743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386">
            <text:p>386</text:p>
          </table:table-cell>
          <table:table-cell office:value-type="float" office:value="47">
            <text:p>47</text:p>
          </table:table-cell>
          <table:table-cell office:value-type="float" office:value="0.48036190944308">
            <text:p>0,4803619094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433">
            <text:p>433</text:p>
          </table:table-cell>
          <table:table-cell office:value-type="float" office:value="72">
            <text:p>72</text:p>
          </table:table-cell>
          <table:table-cell office:value-type="float" office:value="0.721637400979381">
            <text:p>0,721637401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ns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gf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262">
            <text:p>262</text:p>
          </table:table-cell>
          <table:table-cell office:value-type="float" office:value="16">
            <text:p>16</text:p>
          </table:table-cell>
          <table:table-cell office:value-type="float" office:value="0.16781598263591">
            <text:p>0,1678159826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779">
            <text:p>779</text:p>
          </table:table-cell>
          <table:table-cell office:value-type="float" office:value="46">
            <text:p>46</text:p>
          </table:table-cell>
          <table:table-cell office:value-type="float" office:value="0.470520073248528">
            <text:p>0,4705200732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255">
            <text:p>255</text:p>
          </table:table-cell>
          <table:table-cell office:value-type="float" office:value="33">
            <text:p>33</text:p>
          </table:table-cell>
          <table:table-cell office:value-type="float" office:value="0.341158379578178">
            <text:p>0,3411583796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pp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gc60</text:p>
          </table:table-cell>
          <table:table-cell office:value-type="float" office:value="430">
            <text:p>430</text:p>
          </table:table-cell>
          <table:table-cell office:value-type="float" office:value="21">
            <text:p>21</text:p>
          </table:table-cell>
          <table:table-cell office:value-type="float" office:value="0.219310871624453">
            <text:p>0,2193108716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730">
            <text:p>730</text:p>
          </table:table-cell>
          <table:table-cell office:value-type="float" office:value="55">
            <text:p>55</text:p>
          </table:table-cell>
          <table:table-cell office:value-type="float" office:value="0.558554616228886">
            <text:p>0,5585546162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711">
            <text:p>1711</text:p>
          </table:table-cell>
          <table:table-cell office:value-type="float" office:value="61">
            <text:p>61</text:p>
          </table:table-cell>
          <table:table-cell office:value-type="float" office:value="0.616581086299393">
            <text:p>0,6165810863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212">
            <text:p>212</text:p>
          </table:table-cell>
          <table:table-cell office:value-type="float" office:value="27">
            <text:p>27</text:p>
          </table:table-cell>
          <table:table-cell office:value-type="float" office:value="0.280536126122565">
            <text:p>0,2805361261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l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336">
            <text:p>336</text:p>
          </table:table-cell>
          <table:table-cell office:value-type="float" office:value="43">
            <text:p>43</text:p>
          </table:table-cell>
          <table:table-cell office:value-type="float" office:value="0.44090254832989">
            <text:p>0,4409025483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ag10</text:p>
          </table:table-cell>
          <table:table-cell office:value-type="float" office:value="1011">
            <text:p>101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333">
            <text:p>333</text:p>
          </table:table-cell>
          <table:table-cell office:value-type="float" office:value="31">
            <text:p>31</text:p>
          </table:table-cell>
          <table:table-cell office:value-type="float" office:value="0.321016865696865">
            <text:p>0,3210168657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ml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489">
            <text:p>489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sg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b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bc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cg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ht56</text:p>
          </table:table-cell>
          <table:table-cell office:value-type="float" office:value="342">
            <text:p>342</text:p>
          </table:table-cell>
          <table:table-cell office:value-type="float" office:value="20">
            <text:p>20</text:p>
          </table:table-cell>
          <table:table-cell office:value-type="float" office:value="0.209046761818978">
            <text:p>0,2090467618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662">
            <text:p>662</text:p>
          </table:table-cell>
          <table:table-cell office:value-type="float" office:value="96">
            <text:p>96</text:p>
          </table:table-cell>
          <table:table-cell office:value-type="float" office:value="0.94523643285187">
            <text:p>0,9452364329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pc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d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818">
            <text:p>818</text:p>
          </table:table-cell>
          <table:table-cell office:value-type="float" office:value="42">
            <text:p>42</text:p>
          </table:table-cell>
          <table:table-cell office:value-type="float" office:value="0.43099912781472">
            <text:p>0,4309991278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0.16781598263591">
            <text:p>0,1678159826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0.22955772353739">
            <text:p>0,2295577235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659">
            <text:p>659</text:p>
          </table:table-cell>
          <table:table-cell office:value-type="float" office:value="63">
            <text:p>63</text:p>
          </table:table-cell>
          <table:table-cell office:value-type="float" office:value="0.635808321552709">
            <text:p>0,6358083216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lm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3368">
            <text:p>3368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1052">
            <text:p>1052</text:p>
          </table:table-cell>
          <table:table-cell office:value-type="float" office:value="51">
            <text:p>51</text:p>
          </table:table-cell>
          <table:table-cell office:value-type="float" office:value="0.519577781214331">
            <text:p>0,5195777812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ts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160">
            <text:p>160</text:p>
          </table:table-cell>
          <table:table-cell office:value-type="float" office:value="13">
            <text:p>13</text:p>
          </table:table-cell>
          <table:table-cell office:value-type="float" office:value="0.136707328205524">
            <text:p>0,1367073282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hr50</text:p>
          </table:table-cell>
          <table:table-cell office:value-type="float" office:value="956">
            <text:p>956</text:p>
          </table:table-cell>
          <table:table-cell office:value-type="float" office:value="48">
            <text:p>48</text:p>
          </table:table-cell>
          <table:table-cell office:value-type="float" office:value="0.490188528237008">
            <text:p>0,4901885282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2084">
            <text:p>2084</text:p>
          </table:table-cell>
          <table:table-cell office:value-type="float" office:value="64">
            <text:p>64</text:p>
          </table:table-cell>
          <table:table-cell office:value-type="float" office:value="0.645400677872488">
            <text:p>0,6454006779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469">
            <text:p>469</text:p>
          </table:table-cell>
          <table:table-cell office:value-type="float" office:value="38">
            <text:p>38</text:p>
          </table:table-cell>
          <table:table-cell office:value-type="float" office:value="0.391228929747141">
            <text:p>0,3912289297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696</text:p>
          </table:table-cell>
          <table:table-cell office:value-type="float" office:value="81">
            <text:p>8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8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3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1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.126301942078902">
            <text:p>0,1263019421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1061">
            <text:p>106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386">
            <text:p>386</text:p>
          </table:table-cell>
          <table:table-cell office:value-type="float" office:value="47">
            <text:p>47</text:p>
          </table:table-cell>
          <table:table-cell office:value-type="float" office:value="0.342168610962563">
            <text:p>0,342168611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433">
            <text:p>433</text:p>
          </table:table-cell>
          <table:table-cell office:value-type="float" office:value="72">
            <text:p>72</text:p>
          </table:table-cell>
          <table:table-cell office:value-type="float" office:value="0.385335615411399">
            <text:p>0,3853356154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ns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gf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262">
            <text:p>262</text:p>
          </table:table-cell>
          <table:table-cell office:value-type="float" office:value="16">
            <text:p>16</text:p>
          </table:table-cell>
          <table:table-cell office:value-type="float" office:value="0.229915598099254">
            <text:p>0,2299155981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779">
            <text:p>779</text:p>
          </table:table-cell>
          <table:table-cell office:value-type="float" office:value="46">
            <text:p>46</text:p>
          </table:table-cell>
          <table:table-cell office:value-type="float" office:value="0.714606706822376">
            <text:p>0,7146067068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255">
            <text:p>255</text:p>
          </table:table-cell>
          <table:table-cell office:value-type="float" office:value="33">
            <text:p>33</text:p>
          </table:table-cell>
          <table:table-cell office:value-type="float" office:value="0.223647333837603">
            <text:p>0,2236473338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pp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gc60</text:p>
          </table:table-cell>
          <table:table-cell office:value-type="float" office:value="430">
            <text:p>430</text:p>
          </table:table-cell>
          <table:table-cell office:value-type="float" office:value="21">
            <text:p>21</text:p>
          </table:table-cell>
          <table:table-cell office:value-type="float" office:value="0.382569806535702">
            <text:p>0,3825698065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730">
            <text:p>730</text:p>
          </table:table-cell>
          <table:table-cell office:value-type="float" office:value="55">
            <text:p>55</text:p>
          </table:table-cell>
          <table:table-cell office:value-type="float" office:value="0.666666666666667">
            <text:p>0,6666666667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061">
            <text:p>106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212">
            <text:p>212</text:p>
          </table:table-cell>
          <table:table-cell office:value-type="float" office:value="27">
            <text:p>27</text:p>
          </table:table-cell>
          <table:table-cell office:value-type="float" office:value="0.18529856130331">
            <text:p>0,1852985613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l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336">
            <text:p>336</text:p>
          </table:table-cell>
          <table:table-cell office:value-type="float" office:value="43">
            <text:p>43</text:p>
          </table:table-cell>
          <table:table-cell office:value-type="float" office:value="0.296624761307039">
            <text:p>0,2966247613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ag10</text:p>
          </table:table-cell>
          <table:table-cell office:value-type="float" office:value="1011">
            <text:p>1011</text:p>
          </table:table-cell>
          <table:table-cell office:value-type="float" office:value="224">
            <text:p>224</text:p>
          </table:table-cell>
          <table:table-cell office:value-type="float" office:value="0.948148317922106">
            <text:p>0,9481483179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333">
            <text:p>333</text:p>
          </table:table-cell>
          <table:table-cell office:value-type="float" office:value="31">
            <text:p>31</text:p>
          </table:table-cell>
          <table:table-cell office:value-type="float" office:value="0.29390432931069">
            <text:p>0,2939043293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ml13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0.121676814455684">
            <text:p>0,1216768145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rl03</text:p>
          </table:table-cell>
          <table:table-cell office:value-type="float" office:value="489">
            <text:p>489</text:p>
          </table:table-cell>
          <table:table-cell office:value-type="float" office:value="155">
            <text:p>155</text:p>
          </table:table-cell>
          <table:table-cell office:value-type="float" office:value="0.437230798502336">
            <text:p>0,4372307985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sg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ab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bc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cg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ht56</text:p>
          </table:table-cell>
          <table:table-cell office:value-type="float" office:value="342">
            <text:p>342</text:p>
          </table:table-cell>
          <table:table-cell office:value-type="float" office:value="20">
            <text:p>20</text:p>
          </table:table-cell>
          <table:table-cell office:value-type="float" office:value="0.302069737655676">
            <text:p>0,3020697377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662">
            <text:p>662</text:p>
          </table:table-cell>
          <table:table-cell office:value-type="float" office:value="96">
            <text:p>96</text:p>
          </table:table-cell>
          <table:table-cell office:value-type="float" office:value="0.600884181953996">
            <text:p>0,600884182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pc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d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818">
            <text:p>818</text:p>
          </table:table-cell>
          <table:table-cell office:value-type="float" office:value="42">
            <text:p>42</text:p>
          </table:table-cell>
          <table:table-cell office:value-type="float" office:value="0.753095026809383">
            <text:p>0,7530950268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0.105884414393436">
            <text:p>0,1058844144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0.106760600370359">
            <text:p>0,1067606004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659">
            <text:p>659</text:p>
          </table:table-cell>
          <table:table-cell office:value-type="float" office:value="63">
            <text:p>63</text:p>
          </table:table-cell>
          <table:table-cell office:value-type="float" office:value="0.598001544656952">
            <text:p>0,5980015447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lm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1061">
            <text:p>106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1052">
            <text:p>1052</text:p>
          </table:table-cell>
          <table:table-cell office:value-type="float" office:value="51">
            <text:p>51</text:p>
          </table:table-cell>
          <table:table-cell office:value-type="float" office:value="0.990624573159646">
            <text:p>0,9906245732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74">
            <text:p>174</text:p>
          </table:table-cell>
          <table:table-cell office:value-type="float" office:value="9">
            <text:p>9</text:p>
          </table:table-cell>
          <table:table-cell office:value-type="float" office:value="0.15162952211667">
            <text:p>0,1516295221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160">
            <text:p>160</text:p>
          </table:table-cell>
          <table:table-cell office:value-type="float" office:value="13">
            <text:p>13</text:p>
          </table:table-cell>
          <table:table-cell office:value-type="float" office:value="0.139276518272833">
            <text:p>0,1392765183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hr50</text:p>
          </table:table-cell>
          <table:table-cell office:value-type="float" office:value="956">
            <text:p>956</text:p>
          </table:table-cell>
          <table:table-cell office:value-type="float" office:value="48">
            <text:p>48</text:p>
          </table:table-cell>
          <table:table-cell office:value-type="float" office:value="0.891757127205528">
            <text:p>0,8917571272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1061">
            <text:p>106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469">
            <text:p>469</text:p>
          </table:table-cell>
          <table:table-cell office:value-type="float" office:value="38">
            <text:p>38</text:p>
          </table:table-cell>
          <table:table-cell office:value-type="float" office:value="0.418638277519574">
            <text:p>0,4186382775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0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8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3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ah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g63</text:p>
          </table:table-cell>
          <table:table-cell office:value-type="float" office:value="1063">
            <text:p>1063</text:p>
          </table:table-cell>
          <table:table-cell office:value-type="float" office:value="36">
            <text:p>36</text:p>
          </table:table-cell>
          <table:table-cell office:value-type="float" office:value="0.99999999930235">
            <text:p>0,999999999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cm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df73</text:p>
          </table:table-cell>
          <table:table-cell office:value-type="float" office:value="386">
            <text:p>386</text:p>
          </table:table-cell>
          <table:table-cell office:value-type="float" office:value="47">
            <text:p>47</text:p>
          </table:table-cell>
          <table:table-cell office:value-type="float" office:value="0.262463810765659">
            <text:p>0,2624638108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f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gr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mb90</text:p>
          </table:table-cell>
          <table:table-cell office:value-type="float" office:value="433">
            <text:p>433</text:p>
          </table:table-cell>
          <table:table-cell office:value-type="float" office:value="72">
            <text:p>72</text:p>
          </table:table-cell>
          <table:table-cell office:value-type="float" office:value="0.195931430123826">
            <text:p>0,1959314301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s9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329636404256778">
            <text:p>0,329636404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gf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ml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il83</text:p>
          </table:table-cell>
          <table:table-cell office:value-type="float" office:value="262">
            <text:p>262</text:p>
          </table:table-cell>
          <table:table-cell office:value-type="float" office:value="16">
            <text:p>16</text:p>
          </table:table-cell>
          <table:table-cell office:value-type="float" office:value="0.535188695195629">
            <text:p>0,5351886952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f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gr10</text:p>
          </table:table-cell>
          <table:table-cell office:value-type="float" office:value="779">
            <text:p>779</text:p>
          </table:table-cell>
          <table:table-cell office:value-type="float" office:value="46">
            <text:p>46</text:p>
          </table:table-cell>
          <table:table-cell office:value-type="float" office:value="0.535188695195629">
            <text:p>0,5351886952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ol79</text:p>
          </table:table-cell>
          <table:table-cell office:value-type="float" office:value="255">
            <text:p>255</text:p>
          </table:table-cell>
          <table:table-cell office:value-type="float" office:value="33">
            <text:p>33</text:p>
          </table:table-cell>
          <table:table-cell office:value-type="float" office:value="0.229118736540141">
            <text:p>0,2291187365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pp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gc60</text:p>
          </table:table-cell>
          <table:table-cell office:value-type="float" office:value="430">
            <text:p>430</text:p>
          </table:table-cell>
          <table:table-cell office:value-type="float" office:value="21">
            <text:p>21</text:p>
          </table:table-cell>
          <table:table-cell office:value-type="float" office:value="0.675796610131267">
            <text:p>0,6757966101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oa80</text:p>
          </table:table-cell>
          <table:table-cell office:value-type="float" office:value="730">
            <text:p>730</text:p>
          </table:table-cell>
          <table:table-cell office:value-type="float" office:value="55">
            <text:p>55</text:p>
          </table:table-cell>
          <table:table-cell office:value-type="float" office:value="0.431637173214195">
            <text:p>0,4316371732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uh10</text:p>
          </table:table-cell>
          <table:table-cell office:value-type="float" office:value="1711">
            <text:p>1711</text:p>
          </table:table-cell>
          <table:table-cell office:value-type="float" office:value="61">
            <text:p>61</text:p>
          </table:table-cell>
          <table:table-cell office:value-type="float" office:value="0.966454311456369">
            <text:p>0,9664543115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gm69</text:p>
          </table:table-cell>
          <table:table-cell office:value-type="float" office:value="212">
            <text:p>212</text:p>
          </table:table-cell>
          <table:table-cell office:value-type="float" office:value="27">
            <text:p>27</text:p>
          </table:table-cell>
          <table:table-cell office:value-type="float" office:value="0.229118736540141">
            <text:p>0,2291187365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l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mm73</text:p>
          </table:table-cell>
          <table:table-cell office:value-type="float" office:value="336">
            <text:p>336</text:p>
          </table:table-cell>
          <table:table-cell office:value-type="float" office:value="43">
            <text:p>43</text:p>
          </table:table-cell>
          <table:table-cell office:value-type="float" office:value="0.229118736540141">
            <text:p>0,2291187365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ag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sf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aa40</text:p>
          </table:table-cell>
          <table:table-cell office:value-type="float" office:value="333">
            <text:p>333</text:p>
          </table:table-cell>
          <table:table-cell office:value-type="float" office:value="31">
            <text:p>31</text:p>
          </table:table-cell>
          <table:table-cell office:value-type="float" office:value="0.329636404256778">
            <text:p>0,329636404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cl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ml13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0.99999999930235">
            <text:p>0,999999999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rl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isg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b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bc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cg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ht56</text:p>
          </table:table-cell>
          <table:table-cell office:value-type="float" office:value="342">
            <text:p>342</text:p>
          </table:table-cell>
          <table:table-cell office:value-type="float" office:value="20">
            <text:p>20</text:p>
          </table:table-cell>
          <table:table-cell office:value-type="float" office:value="0.570062926899107">
            <text:p>0,5700629269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iv10</text:p>
          </table:table-cell>
          <table:table-cell office:value-type="float" office:value="662">
            <text:p>662</text:p>
          </table:table-cell>
          <table:table-cell office:value-type="float" office:value="96">
            <text:p>96</text:p>
          </table:table-cell>
          <table:table-cell office:value-type="float" office:value="0.195931430123826">
            <text:p>0,1959314301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pc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d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sg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tl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cm11</text:p>
          </table:table-cell>
          <table:table-cell office:value-type="float" office:value="818">
            <text:p>818</text:p>
          </table:table-cell>
          <table:table-cell office:value-type="float" office:value="42">
            <text:p>42</text:p>
          </table:table-cell>
          <table:table-cell office:value-type="float" office:value="0.640363927184058">
            <text:p>0,6403639272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fg89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0.229118736540141">
            <text:p>0,2291187365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a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d00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0.162899673111718">
            <text:p>0,1628996731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gp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b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c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dn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gd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it90</text:p>
          </table:table-cell>
          <table:table-cell office:value-type="float" office:value="659">
            <text:p>659</text:p>
          </table:table-cell>
          <table:table-cell office:value-type="float" office:value="63">
            <text:p>63</text:p>
          </table:table-cell>
          <table:table-cell office:value-type="float" office:value="0.329636404256778">
            <text:p>0,329636404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lm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pa20</text:p>
          </table:table-cell>
          <table:table-cell office:value-type="float" office:value="3368">
            <text:p>3368</text:p>
          </table:table-cell>
          <table:table-cell office:value-type="float" office:value="103">
            <text:p>103</text:p>
          </table:table-cell>
          <table:table-cell office:value-type="float" office:value="0.99999999930235">
            <text:p>0,999999999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rm19</text:p>
          </table:table-cell>
          <table:table-cell office:value-type="float" office:value="1052">
            <text:p>1052</text:p>
          </table:table-cell>
          <table:table-cell office:value-type="float" office:value="51">
            <text:p>51</text:p>
          </table:table-cell>
          <table:table-cell office:value-type="float" office:value="0.675796610131267">
            <text:p>0,6757966101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sb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mo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ts70</text:p>
          </table:table-cell>
          <table:table-cell office:value-type="float" office:value="174">
            <text:p>174</text:p>
          </table:table-cell>
          <table:table-cell office:value-type="float" office:value="9">
            <text:p>9</text:p>
          </table:table-cell>
          <table:table-cell office:value-type="float" office:value="0.640363927184058">
            <text:p>0,6403639272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gc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ms56</text:p>
          </table:table-cell>
          <table:table-cell office:value-type="float" office:value="160">
            <text:p>160</text:p>
          </table:table-cell>
          <table:table-cell office:value-type="float" office:value="13">
            <text:p>13</text:p>
          </table:table-cell>
          <table:table-cell office:value-type="float" office:value="0.397468055651937">
            <text:p>0,3974680557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ce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mf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hr50</text:p>
          </table:table-cell>
          <table:table-cell office:value-type="float" office:value="956">
            <text:p>956</text:p>
          </table:table-cell>
          <table:table-cell office:value-type="float" office:value="48">
            <text:p>48</text:p>
          </table:table-cell>
          <table:table-cell office:value-type="float" office:value="0.640363927184058">
            <text:p>0,6403639272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il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mf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3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195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0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2804</text:p>
          </table:table-cell>
          <table:table-cell office:value-type="float" office:value="2084">
            <text:p>2084</text:p>
          </table:table-cell>
          <table:table-cell office:value-type="float" office:value="64">
            <text:p>64</text:p>
          </table:table-cell>
          <table:table-cell office:value-type="float" office:value="0.99999999930235">
            <text:p>0,999999999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499</text:p>
          </table:table-cell>
          <table:table-cell office:value-type="float" office:value="469">
            <text:p>469</text:p>
          </table:table-cell>
          <table:table-cell office:value-type="float" office:value="38">
            <text:p>38</text:p>
          </table:table-cell>
          <table:table-cell office:value-type="float" office:value="0.397468055651937">
            <text:p>0,3974680557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6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39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2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5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04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329636404256778">
            <text:p>0,3296364043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8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79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2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3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5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c289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emana 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Filtro</text:p>
          </table:table-cell>
          <table:table-cell table:number-columns-repeated="5"/>
        </table:table-row>
        <table:table-row table:style-name="ro2">
          <table:table-cell table:style-name="Piloto_20_de_20_Datos_20_Campo" office:value-type="string">
            <text:p>Identificación alumno</text:p>
          </table:table-cell>
          <table:table-cell table:style-name="ce7" office:value-type="string">
            <text:p>acg63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Máx - Calificación</text:p>
          </table:table-cell>
          <table:table-cell table:style-name="ce8" office:value-type="string">
            <text:p>Prueba</text:p>
          </table:table-cell>
          <table:table-cell table:style-name="ce14" table:number-columns-repeated="2"/>
          <table:table-cell table:style-name="ce23"/>
          <table:table-cell/>
        </table:table-row>
        <table:table-row table:style-name="ro2">
          <table:table-cell table:style-name="ce3" office:value-type="string">
            <text:p>semana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4" office:value-type="string">
            <text:p>Total Resultado</text:p>
          </table:table-cell>
          <table:table-cell/>
        </table:table-row>
        <table:table-row table:style-name="ro2">
          <table:table-cell table:style-name="ce4" office:value-type="string">
            <text:p>Semana 1</text:p>
          </table:table-cell>
          <table:table-cell table:style-name="ce10" office:value-type="float" office:value="0.589432799735864">
            <text:p>0,5894327997</text:p>
          </table:table-cell>
          <table:table-cell table:style-name="ce16" office:value-type="float" office:value="0.608401608479284">
            <text:p>0,6084016085</text:p>
          </table:table-cell>
          <table:table-cell table:style-name="ce19" office:value-type="float" office:value="0.66324160173733">
            <text:p>0,6632416017</text:p>
          </table:table-cell>
          <table:table-cell table:style-name="ce25" office:value-type="float" office:value="0.66324160173733">
            <text:p>0,6632416017</text:p>
          </table:table-cell>
          <table:table-cell/>
        </table:table-row>
        <table:table-row table:style-name="ro2">
          <table:table-cell table:style-name="ce5" office:value-type="string">
            <text:p>Semana 2</text:p>
          </table:table-cell>
          <table:table-cell table:style-name="ce11" office:value-type="float" office:value="0.770187583129847">
            <text:p>0,7701875831</text:p>
          </table:table-cell>
          <table:table-cell table:style-name="Piloto_20_de_20_Datos_20_Valor" office:value-type="float" office:value="0.287199332624202">
            <text:p>0,2871993326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770187583129847">
            <text:p>0,7701875831</text:p>
          </table:table-cell>
          <table:table-cell/>
        </table:table-row>
        <table:table-row table:style-name="ro2">
          <table:table-cell table:style-name="ce5" office:value-type="string">
            <text:p>Semana 3</text:p>
          </table:table-cell>
          <table:table-cell table:style-name="ce11" office:value-type="float" office:value="1">
            <text:p>1</text:p>
          </table:table-cell>
          <table:table-cell table:style-name="Piloto_20_de_20_Datos_20_Valor" office:value-type="float" office:value="0.538078499045607">
            <text:p>0,538078499</text:p>
          </table:table-cell>
          <table:table-cell table:style-name="ce20" office:value-type="float" office:value="0.258237000528223">
            <text:p>0,2582370005</text:p>
          </table:table-cell>
          <table:table-cell table:style-name="ce26" office:value-type="float" office:value="1">
            <text:p>1</text:p>
          </table:table-cell>
          <table:table-cell/>
        </table:table-row>
        <table:table-row table:style-name="ro2">
          <table:table-cell table:style-name="ce5" office:value-type="string">
            <text:p>Semana 4</text:p>
          </table:table-cell>
          <table:table-cell table:style-name="ce12" office:value-type="float" office:value="0.371248874324493">
            <text:p>0,3712488743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99999999930235">
            <text:p>0,9999999993</text:p>
          </table:table-cell>
          <table:table-cell table:style-name="ce27" office:value-type="float" office:value="1">
            <text:p>1</text:p>
          </table:table-cell>
          <table:table-cell/>
        </table:table-row>
        <table:table-row table:style-name="ro2">
          <table:table-cell table:style-name="ce6" office:value-type="string">
            <text:p>Total Resultado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99999999930235">
            <text:p>0,9999999993</text:p>
          </table:table-cell>
          <table:table-cell table:style-name="ce28" office:value-type="float" office:value="1">
            <text:p>1</text:p>
          </table:table-cell>
          <table:table-cell/>
        </table:table-row>
        <table:table-row table:style-name="ro2" table:number-rows-repeated="104761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expression table:name="vivienda" table:base-cell-address="$piloto.$M$66" table:expression="[$#REF!.$B$2:.$M$66]"/>
      </table:named-expressions>
      <table:database-ranges>
        <table:database-range table:target-range-address="piloto.A2:piloto.F949" table:contains-header="false">
          <table:sort>
            <table:sort-by table:field-number="4" table:data-type="automatic"/>
            <table:sort-by table:field-number="5" table:data-type="automatic"/>
          </table:sort>
        </table:database-range>
      </table:database-ranges>
      <table:data-pilot-tables>
        <table:data-pilot-table table:name="DataPilot1" table:application-data="" table:target-range-address="piloto.A951:piloto.E960" table:buttons="piloto.A951 piloto.A952 piloto.A955 piloto.B954">
          <table:source-cell-range table:cell-range-address="piloto.A1:piloto.F949">
            <table:filter table:condition-source-range-address="">
              <table:filter-and>
                <table:filter-condition table:field-number="0" table:value="aah30" table:operator="&gt;"/>
                <table:filter-condition table:field-number="0" table:value="agr29" table:operator="&lt;"/>
              </table:filter-and>
            </table:filter>
          </table:source-cell-range>
          <table:data-pilot-field table:source-field-name="Identificación alumno" table:orientation="page" table:selected-page="acg63" table:used-hierarchy="0" table:function="auto">
            <table:data-pilot-level table:show-empty="false">
              <table:data-pilot-members>
                <table:data-pilot-member table:name="aah30" table:display="true" table:show-details="true"/>
                <table:data-pilot-member table:name="acg63" table:display="true" table:show-details="true"/>
                <table:data-pilot-member table:name="acm10" table:display="true" table:show-details="true"/>
                <table:data-pilot-member table:name="adf73" table:display="true" table:show-details="true"/>
                <table:data-pilot-member table:name="agf60" table:display="true" table:show-details="true"/>
                <table:data-pilot-member table:name="agr29" table:display="true" table:show-details="true"/>
                <table:data-pilot-member table:name="amb90" table:display="true" table:show-details="true"/>
                <table:data-pilot-member table:name="ans99" table:display="true" table:show-details="true"/>
                <table:data-pilot-member table:name="bgf47" table:display="true" table:show-details="true"/>
                <table:data-pilot-member table:name="bml39" table:display="true" table:show-details="true"/>
                <table:data-pilot-member table:name="cil83" table:display="true" table:show-details="true"/>
                <table:data-pilot-member table:name="dgf69" table:display="true" table:show-details="true"/>
                <table:data-pilot-member table:name="dgr10" table:display="true" table:show-details="true"/>
                <table:data-pilot-member table:name="dol79" table:display="true" table:show-details="true"/>
                <table:data-pilot-member table:name="dpp09" table:display="true" table:show-details="true"/>
                <table:data-pilot-member table:name="egc60" table:display="true" table:show-details="true"/>
                <table:data-pilot-member table:name="eoa80" table:display="true" table:show-details="true"/>
                <table:data-pilot-member table:name="euh10" table:display="true" table:show-details="true"/>
                <table:data-pilot-member table:name="fgm69" table:display="true" table:show-details="true"/>
                <table:data-pilot-member table:name="fml89" table:display="true" table:show-details="true"/>
                <table:data-pilot-member table:name="fmm73" table:display="true" table:show-details="true"/>
                <table:data-pilot-member table:name="gag10" table:display="true" table:show-details="true"/>
                <table:data-pilot-member table:name="gsf45" table:display="true" table:show-details="true"/>
                <table:data-pilot-member table:name="iaa40" table:display="true" table:show-details="true"/>
                <table:data-pilot-member table:name="icl33" table:display="true" table:show-details="true"/>
                <table:data-pilot-member table:name="iml13" table:display="true" table:show-details="true"/>
                <table:data-pilot-member table:name="irl03" table:display="true" table:show-details="true"/>
                <table:data-pilot-member table:name="isg00" table:display="true" table:show-details="true"/>
                <table:data-pilot-member table:name="jab43" table:display="true" table:show-details="true"/>
                <table:data-pilot-member table:name="jbc15" table:display="true" table:show-details="true"/>
                <table:data-pilot-member table:name="jcg30" table:display="true" table:show-details="true"/>
                <table:data-pilot-member table:name="jht56" table:display="true" table:show-details="true"/>
                <table:data-pilot-member table:name="jiv10" table:display="true" table:show-details="true"/>
                <table:data-pilot-member table:name="jpc69" table:display="true" table:show-details="true"/>
                <table:data-pilot-member table:name="jsd59" table:display="true" table:show-details="true"/>
                <table:data-pilot-member table:name="jsg80" table:display="true" table:show-details="true"/>
                <table:data-pilot-member table:name="jtl59" table:display="true" table:show-details="true"/>
                <table:data-pilot-member table:name="lcm11" table:display="true" table:show-details="true"/>
                <table:data-pilot-member table:name="lfg89" table:display="true" table:show-details="true"/>
                <table:data-pilot-member table:name="lga77" table:display="true" table:show-details="true"/>
                <table:data-pilot-member table:name="lgd00" table:display="true" table:show-details="true"/>
                <table:data-pilot-member table:name="lgp79" table:display="true" table:show-details="true"/>
                <table:data-pilot-member table:name="mab24" table:display="true" table:show-details="true"/>
                <table:data-pilot-member table:name="mab69" table:display="true" table:show-details="true"/>
                <table:data-pilot-member table:name="mac53" table:display="true" table:show-details="true"/>
                <table:data-pilot-member table:name="mdn69" table:display="true" table:show-details="true"/>
                <table:data-pilot-member table:name="mgd00" table:display="true" table:show-details="true"/>
                <table:data-pilot-member table:name="mit90" table:display="true" table:show-details="true"/>
                <table:data-pilot-member table:name="mlm90" table:display="true" table:show-details="true"/>
                <table:data-pilot-member table:name="mpa20" table:display="true" table:show-details="true"/>
                <table:data-pilot-member table:name="mrm19" table:display="true" table:show-details="true"/>
                <table:data-pilot-member table:name="msb19" table:display="true" table:show-details="true"/>
                <table:data-pilot-member table:name="nmo70" table:display="true" table:show-details="true"/>
                <table:data-pilot-member table:name="nts70" table:display="true" table:show-details="true"/>
                <table:data-pilot-member table:name="pgc29" table:display="true" table:show-details="true"/>
                <table:data-pilot-member table:name="pms56" table:display="true" table:show-details="true"/>
                <table:data-pilot-member table:name="rce56" table:display="true" table:show-details="true"/>
                <table:data-pilot-member table:name="rmf22" table:display="true" table:show-details="true"/>
                <table:data-pilot-member table:name="shr50" table:display="true" table:show-details="true"/>
                <table:data-pilot-member table:name="sil93" table:display="true" table:show-details="true"/>
                <table:data-pilot-member table:name="smf49" table:display="true" table:show-details="true"/>
                <table:data-pilot-member table:name="uc13585" table:display="true" table:show-details="true"/>
                <table:data-pilot-member table:name="uc19580" table:display="true" table:show-details="true"/>
                <table:data-pilot-member table:name="uc20263" table:display="true" table:show-details="true"/>
                <table:data-pilot-member table:name="uc22804" table:display="true" table:show-details="true"/>
                <table:data-pilot-member table:name="uc23499" table:display="true" table:show-details="true"/>
                <table:data-pilot-member table:name="uc23696" table:display="true" table:show-details="true"/>
                <table:data-pilot-member table:name="uc23906" table:display="true" table:show-details="true"/>
                <table:data-pilot-member table:name="uc25218" table:display="true" table:show-details="true"/>
                <table:data-pilot-member table:name="uc25729" table:display="true" table:show-details="true"/>
                <table:data-pilot-member table:name="uc27040" table:display="true" table:show-details="true"/>
                <table:data-pilot-member table:name="uc27812" table:display="true" table:show-details="true"/>
                <table:data-pilot-member table:name="uc27980" table:display="true" table:show-details="true"/>
                <table:data-pilot-member table:name="uc28217" table:display="true" table:show-details="true"/>
                <table:data-pilot-member table:name="uc28300" table:display="true" table:show-details="true"/>
                <table:data-pilot-member table:name="uc28525" table:display="true" table:show-details="true"/>
                <table:data-pilot-member table:name="uc28914" table:display="true" table:show-details="true"/>
                <table:data-pilot-member table:name="uc28935" table:display="true" table:show-details="true"/>
                <table:data-pilot-member table:name="uc2897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ueba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na" table:orientation="row" table:used-hierarchy="0" table:function="auto">
            <table:data-pilot-level table:show-empty="false">
              <table:data-pilot-members>
                <table:data-pilot-member table:name="Semana 1" table:display="true" table:show-details="true"/>
                <table:data-pilot-member table:name="Semana 2" table:display="true" table:show-details="true"/>
                <table:data-pilot-member table:name="Semana 3" table:display="true" table:show-details="true"/>
                <table:data-pilot-member table:name="Semana 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lificación" table:orientation="data" table:used-hierarchy="0" table:function="max">
            <table:data-pilot-level table:show-empty="false">
              <table:data-pilot-members>
                <table:data-pilot-member table:name="0" table:display="true" table:show-details="true"/>
                <table:data-pilot-member table:name="0,0581820575" table:display="true" table:show-details="true"/>
                <table:data-pilot-member table:name="0,0640811007" table:display="true" table:show-details="true"/>
                <table:data-pilot-member table:name="0,0683753841" table:display="true" table:show-details="true"/>
                <table:data-pilot-member table:name="0,0776908605" table:display="true" table:show-details="true"/>
                <table:data-pilot-member table:name="0,0982005747" table:display="true" table:show-details="true"/>
                <table:data-pilot-member table:name="0,1006441351" table:display="true" table:show-details="true"/>
                <table:data-pilot-member table:name="0,1050394822" table:display="true" table:show-details="true"/>
                <table:data-pilot-member table:name="0,1058844144" table:display="true" table:show-details="true"/>
                <table:data-pilot-member table:name="0,1067606004" table:display="true" table:show-details="true"/>
                <table:data-pilot-member table:name="0,1122138966" table:display="true" table:show-details="true"/>
                <table:data-pilot-member table:name="0,1135029164" table:display="true" table:show-details="true"/>
                <table:data-pilot-member table:name="0,1139667466" table:display="true" table:show-details="true"/>
                <table:data-pilot-member table:name="0,1169973626" table:display="true" table:show-details="true"/>
                <table:data-pilot-member table:name="0,1179461791" table:display="true" table:show-details="true"/>
                <table:data-pilot-member table:name="0,1192122158" table:display="true" table:show-details="true"/>
                <table:data-pilot-member table:name="0,1216768145" table:display="true" table:show-details="true"/>
                <table:data-pilot-member table:name="0,1235787639" table:display="true" table:show-details="true"/>
                <table:data-pilot-member table:name="0,1239476441" table:display="true" table:show-details="true"/>
                <table:data-pilot-member table:name="0,1263019421" table:display="true" table:show-details="true"/>
                <table:data-pilot-member table:name="0,1269401344" table:display="true" table:show-details="true"/>
                <table:data-pilot-member table:name="0,1312449288" table:display="true" table:show-details="true"/>
                <table:data-pilot-member table:name="0,1367073282" table:display="true" table:show-details="true"/>
                <table:data-pilot-member table:name="0,1377430996" table:display="true" table:show-details="true"/>
                <table:data-pilot-member table:name="0,1389374955" table:display="true" table:show-details="true"/>
                <table:data-pilot-member table:name="0,1392765183" table:display="true" table:show-details="true"/>
                <table:data-pilot-member table:name="0,1412816293" table:display="true" table:show-details="true"/>
                <table:data-pilot-member table:name="0,1433659089" table:display="true" table:show-details="true"/>
                <table:data-pilot-member table:name="0,1455822499" table:display="true" table:show-details="true"/>
                <table:data-pilot-member table:name="0,1465171933" table:display="true" table:show-details="true"/>
                <table:data-pilot-member table:name="0,1474148439" table:display="true" table:show-details="true"/>
                <table:data-pilot-member table:name="0,1479639231" table:display="true" table:show-details="true"/>
                <table:data-pilot-member table:name="0,148511634" table:display="true" table:show-details="true"/>
                <table:data-pilot-member table:name="0,1516295221" table:display="true" table:show-details="true"/>
                <table:data-pilot-member table:name="0,1522679051" table:display="true" table:show-details="true"/>
                <table:data-pilot-member table:name="0,1563023032" table:display="true" table:show-details="true"/>
                <table:data-pilot-member table:name="0,1567857843" table:display="true" table:show-details="true"/>
                <table:data-pilot-member table:name="0,1628996731" table:display="true" table:show-details="true"/>
                <table:data-pilot-member table:name="0,1633339997" table:display="true" table:show-details="true"/>
                <table:data-pilot-member table:name="0,1657351026" table:display="true" table:show-details="true"/>
                <table:data-pilot-member table:name="0,1678158948" table:display="true" table:show-details="true"/>
                <table:data-pilot-member table:name="0,1678159826" table:display="true" table:show-details="true"/>
                <table:data-pilot-member table:name="0,1678988835" table:display="true" table:show-details="true"/>
                <table:data-pilot-member table:name="0,171014511" table:display="true" table:show-details="true"/>
                <table:data-pilot-member table:name="0,1753053252" table:display="true" table:show-details="true"/>
                <table:data-pilot-member table:name="0,1790055791" table:display="true" table:show-details="true"/>
                <table:data-pilot-member table:name="0,1791296788" table:display="true" table:show-details="true"/>
                <table:data-pilot-member table:name="0,1827046176" table:display="true" table:show-details="true"/>
                <table:data-pilot-member table:name="0,1852985613" table:display="true" table:show-details="true"/>
                <table:data-pilot-member table:name="0,1864024419" table:display="true" table:show-details="true"/>
                <table:data-pilot-member table:name="0,1868248421" table:display="true" table:show-details="true"/>
                <table:data-pilot-member table:name="0,1883615735" table:display="true" table:show-details="true"/>
                <table:data-pilot-member table:name="0,19056883" table:display="true" table:show-details="true"/>
                <table:data-pilot-member table:name="0,1937944531" table:display="true" table:show-details="true"/>
                <table:data-pilot-member table:name="0,193936621" table:display="true" table:show-details="true"/>
                <table:data-pilot-member table:name="0,1959314301" table:display="true" table:show-details="true"/>
                <table:data-pilot-member table:name="0,1974886422" table:display="true" table:show-details="true"/>
                <table:data-pilot-member table:name="0,201181622" table:display="true" table:show-details="true"/>
                <table:data-pilot-member table:name="0,2036248055" table:display="true" table:show-details="true"/>
                <table:data-pilot-member table:name="0,2086767101" table:display="true" table:show-details="true"/>
                <table:data-pilot-member table:name="0,2090467618" table:display="true" table:show-details="true"/>
                <table:data-pilot-member table:name="0,2097252437" table:display="true" table:show-details="true"/>
                <table:data-pilot-member table:name="0,2124564058" table:display="true" table:show-details="true"/>
                <table:data-pilot-member table:name="0,2147737151" table:display="true" table:show-details="true"/>
                <table:data-pilot-member table:name="0,2187656321" table:display="true" table:show-details="true"/>
                <table:data-pilot-member table:name="0,2193108716" table:display="true" table:show-details="true"/>
                <table:data-pilot-member table:name="0,2200482381" table:display="true" table:show-details="true"/>
                <table:data-pilot-member table:name="0,2236473338" table:display="true" table:show-details="true"/>
                <table:data-pilot-member table:name="0,2248496499" table:display="true" table:show-details="true"/>
                <table:data-pilot-member table:name="0,2283274344" table:display="true" table:show-details="true"/>
                <table:data-pilot-member table:name="0,2291187365" table:display="true" table:show-details="true"/>
                <table:data-pilot-member table:name="0,2295577235" table:display="true" table:show-details="true"/>
                <table:data-pilot-member table:name="0,2299155981" table:display="true" table:show-details="true"/>
                <table:data-pilot-member table:name="0,2309930631" table:display="true" table:show-details="true"/>
                <table:data-pilot-member table:name="0,2311078896" table:display="true" table:show-details="true"/>
                <table:data-pilot-member table:name="0,2343642142" table:display="true" table:show-details="true"/>
                <table:data-pilot-member table:name="0,2380451654" table:display="true" table:show-details="true"/>
                <table:data-pilot-member table:name="0,2386441791" table:display="true" table:show-details="true"/>
                <table:data-pilot-member table:name="0,240162546" table:display="true" table:show-details="true"/>
                <table:data-pilot-member table:name="0,2431877006" table:display="true" table:show-details="true"/>
                <table:data-pilot-member table:name="0,2454034796" table:display="true" table:show-details="true"/>
                <table:data-pilot-member table:name="0,2457633935" table:display="true" table:show-details="true"/>
                <table:data-pilot-member table:name="0,2459673762" table:display="true" table:show-details="true"/>
                <table:data-pilot-member table:name="0,2490808451" table:display="true" table:show-details="true"/>
                <table:data-pilot-member table:name="0,2514014431" table:display="true" table:show-details="true"/>
                <table:data-pilot-member table:name="0,251711902" table:display="true" table:show-details="true"/>
                <table:data-pilot-member table:name="0,2522543963" table:display="true" table:show-details="true"/>
                <table:data-pilot-member table:name="0,2537887488" table:display="true" table:show-details="true"/>
                <table:data-pilot-member table:name="0,2538388986" table:display="true" table:show-details="true"/>
                <table:data-pilot-member table:name="0,2570423682" table:display="true" table:show-details="true"/>
                <table:data-pilot-member table:name="0,2582370005" table:display="true" table:show-details="true"/>
                <table:data-pilot-member table:name="0,259270109" table:display="true" table:show-details="true"/>
                <table:data-pilot-member table:name="0,2624638108" table:display="true" table:show-details="true"/>
                <table:data-pilot-member table:name="0,2639005996" table:display="true" table:show-details="true"/>
                <table:data-pilot-member table:name="0,2654232468" table:display="true" table:show-details="true"/>
                <table:data-pilot-member table:name="0,2690520707" table:display="true" table:show-details="true"/>
                <table:data-pilot-member table:name="0,2702435027" table:display="true" table:show-details="true"/>
                <table:data-pilot-member table:name="0,2784569207" table:display="true" table:show-details="true"/>
                <table:data-pilot-member table:name="0,2790916966" table:display="true" table:show-details="true"/>
                <table:data-pilot-member table:name="0,2800594654" table:display="true" table:show-details="true"/>
                <table:data-pilot-member table:name="0,2804717518" table:display="true" table:show-details="true"/>
                <table:data-pilot-member table:name="0,2805361261" table:display="true" table:show-details="true"/>
                <table:data-pilot-member table:name="0,2841616374" table:display="true" table:show-details="true"/>
                <table:data-pilot-member table:name="0,2850254731" table:display="true" table:show-details="true"/>
                <table:data-pilot-member table:name="0,2857964964" table:display="true" table:show-details="true"/>
                <table:data-pilot-member table:name="0,2871993326" table:display="true" table:show-details="true"/>
                <table:data-pilot-member table:name="0,2883974803" table:display="true" table:show-details="true"/>
                <table:data-pilot-member table:name="0,2909833836" table:display="true" table:show-details="true"/>
                <table:data-pilot-member table:name="0,2914613922" table:display="true" table:show-details="true"/>
                <table:data-pilot-member table:name="0,2939043293" table:display="true" table:show-details="true"/>
                <table:data-pilot-member table:name="0,2966247613" table:display="true" table:show-details="true"/>
                <table:data-pilot-member table:name="0,2997744095" table:display="true" table:show-details="true"/>
                <table:data-pilot-member table:name="0,3004392302" table:display="true" table:show-details="true"/>
                <table:data-pilot-member table:name="0,3020697377" table:display="true" table:show-details="true"/>
                <table:data-pilot-member table:name="0,3044727646" table:display="true" table:show-details="true"/>
                <table:data-pilot-member table:name="0,3102470374" table:display="true" table:show-details="true"/>
                <table:data-pilot-member table:name="0,3114858252" table:display="true" table:show-details="true"/>
                <table:data-pilot-member table:name="0,3134054169" table:display="true" table:show-details="true"/>
                <table:data-pilot-member table:name="0,3145899796" table:display="true" table:show-details="true"/>
                <table:data-pilot-member table:name="0,3148986232" table:display="true" table:show-details="true"/>
                <table:data-pilot-member table:name="0,3156131031" table:display="true" table:show-details="true"/>
                <table:data-pilot-member table:name="0,3189719344" table:display="true" table:show-details="true"/>
                <table:data-pilot-member table:name="0,3210168657" table:display="true" table:show-details="true"/>
                <table:data-pilot-member table:name="0,3226137172" table:display="true" table:show-details="true"/>
                <table:data-pilot-member table:name="0,3240923471" table:display="true" table:show-details="true"/>
                <table:data-pilot-member table:name="0,3296364043" table:display="true" table:show-details="true"/>
                <table:data-pilot-member table:name="0,3296831148" table:display="true" table:show-details="true"/>
                <table:data-pilot-member table:name="0,3311427558" table:display="true" table:show-details="true"/>
                <table:data-pilot-member table:name="0,3316771652" table:display="true" table:show-details="true"/>
                <table:data-pilot-member table:name="0,3349119783" table:display="true" table:show-details="true"/>
                <table:data-pilot-member table:name="0,3350341907" table:display="true" table:show-details="true"/>
                <table:data-pilot-member table:name="0,3376298264" table:display="true" table:show-details="true"/>
                <table:data-pilot-member table:name="0,3406302715" table:display="true" table:show-details="true"/>
                <table:data-pilot-member table:name="0,3406384314" table:display="true" table:show-details="true"/>
                <table:data-pilot-member table:name="0,3411583796" table:display="true" table:show-details="true"/>
                <table:data-pilot-member table:name="0,342168611" table:display="true" table:show-details="true"/>
                <table:data-pilot-member table:name="0,3434229801" table:display="true" table:show-details="true"/>
                <table:data-pilot-member table:name="0,3442769933" table:display="true" table:show-details="true"/>
                <table:data-pilot-member table:name="0,3459027665" table:display="true" table:show-details="true"/>
                <table:data-pilot-member table:name="0,3511592606" table:display="true" table:show-details="true"/>
                <table:data-pilot-member table:name="0,3528523795" table:display="true" table:show-details="true"/>
                <table:data-pilot-member table:name="0,3588546743" table:display="true" table:show-details="true"/>
                <table:data-pilot-member table:name="0,3629500487" table:display="true" table:show-details="true"/>
                <table:data-pilot-member table:name="0,3634685591" table:display="true" table:show-details="true"/>
                <table:data-pilot-member table:name="0,3708344012" table:display="true" table:show-details="true"/>
                <table:data-pilot-member table:name="0,3712488743" table:display="true" table:show-details="true"/>
                <table:data-pilot-member table:name="0,372295661" table:display="true" table:show-details="true"/>
                <table:data-pilot-member table:name="0,3825698065" table:display="true" table:show-details="true"/>
                <table:data-pilot-member table:name="0,38357662" table:display="true" table:show-details="true"/>
                <table:data-pilot-member table:name="0,3845407467" table:display="true" table:show-details="true"/>
                <table:data-pilot-member table:name="0,3853356154" table:display="true" table:show-details="true"/>
                <table:data-pilot-member table:name="0,3859759336" table:display="true" table:show-details="true"/>
                <table:data-pilot-member table:name="0,3864789641" table:display="true" table:show-details="true"/>
                <table:data-pilot-member table:name="0,3890124733" table:display="true" table:show-details="true"/>
                <table:data-pilot-member table:name="0,3909680063" table:display="true" table:show-details="true"/>
                <table:data-pilot-member table:name="0,3912289297" table:display="true" table:show-details="true"/>
                <table:data-pilot-member table:name="0,3952094507" table:display="true" table:show-details="true"/>
                <table:data-pilot-member table:name="0,3965028126" table:display="true" table:show-details="true"/>
                <table:data-pilot-member table:name="0,3974680557" table:display="true" table:show-details="true"/>
                <table:data-pilot-member table:name="0,4000697407" table:display="true" table:show-details="true"/>
                <table:data-pilot-member table:name="0,4097201242" table:display="true" table:show-details="true"/>
                <table:data-pilot-member table:name="0,4131153808" table:display="true" table:show-details="true"/>
                <table:data-pilot-member table:name="0,4142714359" table:display="true" table:show-details="true"/>
                <table:data-pilot-member table:name="0,4186382775" table:display="true" table:show-details="true"/>
                <table:data-pilot-member table:name="0,4229164939" table:display="true" table:show-details="true"/>
                <table:data-pilot-member table:name="0,430160722" table:display="true" table:show-details="true"/>
                <table:data-pilot-member table:name="0,43056519" table:display="true" table:show-details="true"/>
                <table:data-pilot-member table:name="0,4309991278" table:display="true" table:show-details="true"/>
                <table:data-pilot-member table:name="0,4316371732" table:display="true" table:show-details="true"/>
                <table:data-pilot-member table:name="0,4372307985" table:display="true" table:show-details="true"/>
                <table:data-pilot-member table:name="0,4392547758" table:display="true" table:show-details="true"/>
                <table:data-pilot-member table:name="0,4409025483" table:display="true" table:show-details="true"/>
                <table:data-pilot-member table:name="0,4480851139" table:display="true" table:show-details="true"/>
                <table:data-pilot-member table:name="0,4513185019" table:display="true" table:show-details="true"/>
                <table:data-pilot-member table:name="0,4560261943" table:display="true" table:show-details="true"/>
                <table:data-pilot-member table:name="0,4591534341" table:display="true" table:show-details="true"/>
                <table:data-pilot-member table:name="0,4705200732" table:display="true" table:show-details="true"/>
                <table:data-pilot-member table:name="0,4718314248" table:display="true" table:show-details="true"/>
                <table:data-pilot-member table:name="0,4749226531" table:display="true" table:show-details="true"/>
                <table:data-pilot-member table:name="0,4783971215" table:display="true" table:show-details="true"/>
                <table:data-pilot-member table:name="0,4803619094" table:display="true" table:show-details="true"/>
                <table:data-pilot-member table:name="0,4821475947" table:display="true" table:show-details="true"/>
                <table:data-pilot-member table:name="0,4881864906" table:display="true" table:show-details="true"/>
                <table:data-pilot-member table:name="0,4892036016" table:display="true" table:show-details="true"/>
                <table:data-pilot-member table:name="0,4901885282" table:display="true" table:show-details="true"/>
                <table:data-pilot-member table:name="0,496402319" table:display="true" table:show-details="true"/>
                <table:data-pilot-member table:name="0,5" table:display="true" table:show-details="true"/>
                <table:data-pilot-member table:name="0,5050368394" table:display="true" table:show-details="true"/>
                <table:data-pilot-member table:name="0,5089933616" table:display="true" table:show-details="true"/>
                <table:data-pilot-member table:name="0,5097770067" table:display="true" table:show-details="true"/>
                <table:data-pilot-member table:name="0,5126370877" table:display="true" table:show-details="true"/>
                <table:data-pilot-member table:name="0,5172600603" table:display="true" table:show-details="true"/>
                <table:data-pilot-member table:name="0,5182582642" table:display="true" table:show-details="true"/>
                <table:data-pilot-member table:name="0,5183849846" table:display="true" table:show-details="true"/>
                <table:data-pilot-member table:name="0,5195777812" table:display="true" table:show-details="true"/>
                <table:data-pilot-member table:name="0,5241146063" table:display="true" table:show-details="true"/>
                <table:data-pilot-member table:name="0,5264507208" table:display="true" table:show-details="true"/>
                <table:data-pilot-member table:name="0,5299893447" table:display="true" table:show-details="true"/>
                <table:data-pilot-member table:name="0,5323289858" table:display="true" table:show-details="true"/>
                <table:data-pilot-member table:name="0,5351886952" table:display="true" table:show-details="true"/>
                <table:data-pilot-member table:name="0,538078499" table:display="true" table:show-details="true"/>
                <table:data-pilot-member table:name="0,5487251412" table:display="true" table:show-details="true"/>
                <table:data-pilot-member table:name="0,5502507136" table:display="true" table:show-details="true"/>
                <table:data-pilot-member table:name="0,557498295" table:display="true" table:show-details="true"/>
                <table:data-pilot-member table:name="0,5585546162" table:display="true" table:show-details="true"/>
                <table:data-pilot-member table:name="0,5602922827" table:display="true" table:show-details="true"/>
                <table:data-pilot-member table:name="0,5603525995" table:display="true" table:show-details="true"/>
                <table:data-pilot-member table:name="0,5627460668" table:display="true" table:show-details="true"/>
                <table:data-pilot-member table:name="0,5700629269" table:display="true" table:show-details="true"/>
                <table:data-pilot-member table:name="0,5725480904" table:display="true" table:show-details="true"/>
                <table:data-pilot-member table:name="0,5830686289" table:display="true" table:show-details="true"/>
                <table:data-pilot-member table:name="0,5879945601" table:display="true" table:show-details="true"/>
                <table:data-pilot-member table:name="0,5890371425" table:display="true" table:show-details="true"/>
                <table:data-pilot-member table:name="0,5894327997" table:display="true" table:show-details="true"/>
                <table:data-pilot-member table:name="0,5980015447" table:display="true" table:show-details="true"/>
                <table:data-pilot-member table:name="0,5995780703" table:display="true" table:show-details="true"/>
                <table:data-pilot-member table:name="0,6007387929" table:display="true" table:show-details="true"/>
                <table:data-pilot-member table:name="0,600884182" table:display="true" table:show-details="true"/>
                <table:data-pilot-member table:name="0,6047255554" table:display="true" table:show-details="true"/>
                <table:data-pilot-member table:name="0,6053482217" table:display="true" table:show-details="true"/>
                <table:data-pilot-member table:name="0,6082681529" table:display="true" table:show-details="true"/>
                <table:data-pilot-member table:name="0,6084016085" table:display="true" table:show-details="true"/>
                <table:data-pilot-member table:name="0,610133081" table:display="true" table:show-details="true"/>
                <table:data-pilot-member table:name="0,6145415924" table:display="true" table:show-details="true"/>
                <table:data-pilot-member table:name="0,6165810863" table:display="true" table:show-details="true"/>
                <table:data-pilot-member table:name="0,6173020219" table:display="true" table:show-details="true"/>
                <table:data-pilot-member table:name="0,6179597067" table:display="true" table:show-details="true"/>
                <table:data-pilot-member table:name="0,6252224178" table:display="true" table:show-details="true"/>
                <table:data-pilot-member table:name="0,6323375584" table:display="true" table:show-details="true"/>
                <table:data-pilot-member table:name="0,6358083216" table:display="true" table:show-details="true"/>
                <table:data-pilot-member table:name="0,6403639272" table:display="true" table:show-details="true"/>
                <table:data-pilot-member table:name="0,6454006779" table:display="true" table:show-details="true"/>
                <table:data-pilot-member table:name="0,6530204929" table:display="true" table:show-details="true"/>
                <table:data-pilot-member table:name="0,6592339002" table:display="true" table:show-details="true"/>
                <table:data-pilot-member table:name="0,6611261747" table:display="true" table:show-details="true"/>
                <table:data-pilot-member table:name="0,6624179407" table:display="true" table:show-details="true"/>
                <table:data-pilot-member table:name="0,6631213697" table:display="true" table:show-details="true"/>
                <table:data-pilot-member table:name="0,6632416017" table:display="true" table:show-details="true"/>
                <table:data-pilot-member table:name="0,6666666667" table:display="true" table:show-details="true"/>
                <table:data-pilot-member table:name="0,6675712167" table:display="true" table:show-details="true"/>
                <table:data-pilot-member table:name="0,6757966101" table:display="true" table:show-details="true"/>
                <table:data-pilot-member table:name="0,6784810581" table:display="true" table:show-details="true"/>
                <table:data-pilot-member table:name="0,6841358908" table:display="true" table:show-details="true"/>
                <table:data-pilot-member table:name="0,7032527335" table:display="true" table:show-details="true"/>
                <table:data-pilot-member table:name="0,7067872956" table:display="true" table:show-details="true"/>
                <table:data-pilot-member table:name="0,7098787718" table:display="true" table:show-details="true"/>
                <table:data-pilot-member table:name="0,7103207984" table:display="true" table:show-details="true"/>
                <table:data-pilot-member table:name="0,7139191089" table:display="true" table:show-details="true"/>
                <table:data-pilot-member table:name="0,7146067068" table:display="true" table:show-details="true"/>
                <table:data-pilot-member table:name="0,7164703808" table:display="true" table:show-details="true"/>
                <table:data-pilot-member table:name="0,7203667134" table:display="true" table:show-details="true"/>
                <table:data-pilot-member table:name="0,721637401" table:display="true" table:show-details="true"/>
                <table:data-pilot-member table:name="0,7219238565" table:display="true" table:show-details="true"/>
                <table:data-pilot-member table:name="0,7230828473" table:display="true" table:show-details="true"/>
                <table:data-pilot-member table:name="0,7271961987" table:display="true" table:show-details="true"/>
                <table:data-pilot-member table:name="0,740785304" table:display="true" table:show-details="true"/>
                <table:data-pilot-member table:name="0,7424304744" table:display="true" table:show-details="true"/>
                <table:data-pilot-member table:name="0,7491196856" table:display="true" table:show-details="true"/>
                <table:data-pilot-member table:name="0,7530950268" table:display="true" table:show-details="true"/>
                <table:data-pilot-member table:name="0,7701875831" table:display="true" table:show-details="true"/>
                <table:data-pilot-member table:name="0,7712609755" table:display="true" table:show-details="true"/>
                <table:data-pilot-member table:name="0,7732807839" table:display="true" table:show-details="true"/>
                <table:data-pilot-member table:name="0,798948618" table:display="true" table:show-details="true"/>
                <table:data-pilot-member table:name="0,8131186906" table:display="true" table:show-details="true"/>
                <table:data-pilot-member table:name="0,8180702127" table:display="true" table:show-details="true"/>
                <table:data-pilot-member table:name="0,8288859896" table:display="true" table:show-details="true"/>
                <table:data-pilot-member table:name="0,8387739464" table:display="true" table:show-details="true"/>
                <table:data-pilot-member table:name="0,8594739593" table:display="true" table:show-details="true"/>
                <table:data-pilot-member table:name="0,8618520784" table:display="true" table:show-details="true"/>
                <table:data-pilot-member table:name="0,8678312388" table:display="true" table:show-details="true"/>
                <table:data-pilot-member table:name="0,8782645821" table:display="true" table:show-details="true"/>
                <table:data-pilot-member table:name="0,8917571272" table:display="true" table:show-details="true"/>
                <table:data-pilot-member table:name="0,8944926073" table:display="true" table:show-details="true"/>
                <table:data-pilot-member table:name="0,8961050694" table:display="true" table:show-details="true"/>
                <table:data-pilot-member table:name="0,9006579232" table:display="true" table:show-details="true"/>
                <table:data-pilot-member table:name="0,9066507426" table:display="true" table:show-details="true"/>
                <table:data-pilot-member table:name="0,912661897" table:display="true" table:show-details="true"/>
                <table:data-pilot-member table:name="0,9128137725" table:display="true" table:show-details="true"/>
                <table:data-pilot-member table:name="0,9286413902" table:display="true" table:show-details="true"/>
                <table:data-pilot-member table:name="0,941236421" table:display="true" table:show-details="true"/>
                <table:data-pilot-member table:name="0,9452364329" table:display="true" table:show-details="true"/>
                <table:data-pilot-member table:name="0,9481483179" table:display="true" table:show-details="true"/>
                <table:data-pilot-member table:name="0,9597174705" table:display="true" table:show-details="true"/>
                <table:data-pilot-member table:name="0,9664543115" table:display="true" table:show-details="true"/>
                <table:data-pilot-member table:name="0,9827463025" table:display="true" table:show-details="true"/>
                <table:data-pilot-member table:name="0,9834365828" table:display="true" table:show-details="true"/>
                <table:data-pilot-member table:name="0,9906245732" table:display="true" table:show-details="true"/>
                <table:data-pilot-member table:name="0,993992909" table:display="true" table:show-details="true"/>
                <table:data-pilot-member table:name="0,9999999992" table:display="true" table:show-details="true"/>
                <table:data-pilot-member table:name="0,9999999993" table:display="true" table:show-details="true"/>
                <table:data-pilot-member table:name="0,9999999999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padding="0.085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uloColumna" style:family="table-cell" style:parent-style-name="Default">
      <style:table-cell-properties fo:background-color="#006b6b" style:text-align-source="fix" style:repeat-content="false" fo:wrap-option="wrap" fo:border="0.002cm solid #666666" style:vertical-align="middle"/>
      <style:paragraph-properties fo:text-align="center" fo:margin-left="0cm"/>
      <style:text-properties fo:color="#ffffff" fo:font-weight="bold"/>
    </style:style>
    <style:style style:name="TituloColumnaB" style:family="table-cell" style:parent-style-name="TituloColumna">
      <style:table-cell-properties fo:background-color="#198a8a"/>
    </style:style>
    <style:style style:name="BordeGris" style:family="table-cell" style:parent-style-name="Default">
      <style:table-cell-properties fo:background-color="transparent" fo:wrap-option="wrap" fo:border="0.002cm solid #666666" style:vertical-align="middle"/>
      <style:text-properties style:font-name="Verdana"/>
    </style:style>
    <style:style style:name="CeldaIMP" style:family="table-cell" style:parent-style-name="BordeGris">
      <style:table-cell-properties fo:background-color="#ffff99" style:text-align-source="fix" style:repeat-content="false"/>
      <style:paragraph-properties fo:text-align="start" fo:margin-left="0.353cm"/>
    </style:style>
    <style:style style:name="Celdas_20_Calculadas" style:display-name="Celdas Calculadas" style:family="table-cell" style:parent-style-name="BordeGris" style:data-style-name="N105">
      <style:table-cell-properties fo:background-color="#ffffcc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353cm" fo:margin-right="1.279cm" style:shadow="none" fo:background-color="transparent" style:first-page-number="continue" style:scale-to="127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font-name="Verdana1" fo:font-size="8pt"/>
    </style:style>
  </office:automatic-styles>
  <office:master-styles>
    <style:master-page style:name="Default" style:page-layout-name="Mpm1">
      <style:header>
        <style:region-left>
          <text:p><text:span text:style-name="MT1">Hoja: </text:span><text:span text:style-name="MT1"><text:sheet-name>???</text:sheet-name></text:span></text:p>
        </style:region-left>
        <style:region-center>
          <text:p><text:span text:style-name="MT1"><text:title>???</text:title></text:span></text:p>
        </style:region-center>
      </style:header>
      <style:header-left style:display="false"/>
      <style:footer>
        <style:region-left>
          <text:p><text:span text:style-name="MT1">Gestión de datos con hojas de cálculo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23/04/2011</text:date>, <text:time>23:2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o_20_" style:display-name="PageStyle_for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1-02-11T10:33:01.07</meta:creation-date>
    <meta:generator>OpenOffice.org/3.3$Win32 OpenOffice.org_project/330m20$Build-9567</meta:generator>
    <dc:date>2011-04-23T23:26:33.72</dc:date>
    <dc:creator>Julia </dc:creator>
    <meta:editing-duration>PT8H12M41S</meta:editing-duration>
    <meta:editing-cycles>20</meta:editing-cycles>
    <meta:document-statistic meta:table-count="1" meta:cell-count="5729" meta:object-count="0"/>
  </office:meta>
</office:document-meta>
</file>