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vertical-align="middle"/>
      <style:text-properties style:font-name="Verdana"/>
    </style:style>
    <style:style style:name="ce2" style:family="table-cell" style:parent-style-name="Default">
      <style:table-cell-properties fo:wrap-option="wrap" style:vertical-align="middle"/>
      <style:text-properties style:font-name="Verdana"/>
    </style:style>
  </office:automatic-styles>
  <office:body>
    <office:spreadsheet>
      <table:table table:name="dato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9" table:default-cell-style-name="ce2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TituloColumna" office:value-type="string">
            <text:p>Año</text:p>
          </table:table-cell>
          <table:table-cell table:style-name="TituloColumna" office:value-type="string">
            <text:p>TRIMESTRE</text:p>
          </table:table-cell>
          <table:table-cell table:style-name="TituloColumna" office:value-type="string">
            <text:p>General Cantabria</text:p>
          </table:table-cell>
          <table:table-cell table:style-name="TituloColumna" office:value-type="string">
            <text:p>General España</text:p>
          </table:table-cell>
          <table:table-cell table:style-name="TituloColumna" office:value-type="string">
            <text:p>Libre Cantabria</text:p>
          </table:table-cell>
          <table:table-cell table:style-name="TituloColumna" office:value-type="string">
            <text:p>Libre España</text:p>
          </table:table-cell>
          <table:table-cell table:style-name="TituloColumna" office:value-type="string">
            <text:p>Libre &gt;2 años Cantabria</text:p>
          </table:table-cell>
          <table:table-cell table:style-name="TituloColumna" office:value-type="string">
            <text:p>Libre &gt;2 años España</text:p>
          </table:table-cell>
          <table:table-cell table:style-name="TituloColumna" office:value-type="string">
            <text:p>Hasta 2 años Cantabria</text:p>
          </table:table-cell>
          <table:table-cell table:style-name="TituloColumna" office:value-type="string">
            <text:p>Hasta 2 años España</text:p>
          </table:table-cell>
          <table:table-cell table:style-name="TituloColumna" office:value-type="string">
            <text:p>Vivienda Protegida Cantabria</text:p>
          </table:table-cell>
          <table:table-cell table:style-name="TituloColumna" office:value-type="string">
            <text:p>Vivienda Protegida España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5">
            <text:p>1995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4">
            <text:p>44</text:p>
          </table:table-cell>
          <table:table-cell table:style-name="BordeGris" office:value-type="float" office:value="40.5">
            <text:p>40,5</text:p>
          </table:table-cell>
          <table:table-cell table:style-name="BordeGris" office:value-type="float" office:value="44.3">
            <text:p>44,3</text:p>
          </table:table-cell>
          <table:table-cell table:style-name="BordeGris" office:value-type="float" office:value="39.2">
            <text:p>39,2</text:p>
          </table:table-cell>
          <table:table-cell table:style-name="BordeGris" office:value-type="float" office:value="43.6">
            <text:p>43,6</text:p>
          </table:table-cell>
          <table:table-cell table:style-name="BordeGris" office:value-type="float" office:value="41.8">
            <text:p>41,8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5">
            <text:p>1995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5.3">
            <text:p>45,3</text:p>
          </table:table-cell>
          <table:table-cell table:style-name="BordeGris" office:value-type="float" office:value="41.1">
            <text:p>41,1</text:p>
          </table:table-cell>
          <table:table-cell table:style-name="BordeGris" office:value-type="float" office:value="42.6">
            <text:p>42,6</text:p>
          </table:table-cell>
          <table:table-cell table:style-name="BordeGris" office:value-type="float" office:value="39.1">
            <text:p>39,1</text:p>
          </table:table-cell>
          <table:table-cell table:style-name="BordeGris" office:value-type="float" office:value="47.3">
            <text:p>47,3</text:p>
          </table:table-cell>
          <table:table-cell table:style-name="BordeGris" office:value-type="float" office:value="42.8">
            <text:p>42,8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5">
            <text:p>1995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6.2">
            <text:p>46,2</text:p>
          </table:table-cell>
          <table:table-cell table:style-name="BordeGris" office:value-type="float" office:value="39.8">
            <text:p>39,8</text:p>
          </table:table-cell>
          <table:table-cell table:style-name="BordeGris" office:value-type="float" office:value="39.3">
            <text:p>39,3</text:p>
          </table:table-cell>
          <table:table-cell table:style-name="BordeGris" office:value-type="float" office:value="37.9">
            <text:p>37,9</text:p>
          </table:table-cell>
          <table:table-cell table:style-name="BordeGris" office:value-type="float" office:value="49.4">
            <text:p>49,4</text:p>
          </table:table-cell>
          <table:table-cell table:style-name="BordeGris" office:value-type="float" office:value="41.9">
            <text:p>41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5">
            <text:p>1995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6.3">
            <text:p>46,3</text:p>
          </table:table-cell>
          <table:table-cell table:style-name="BordeGris" office:value-type="float" office:value="40.7">
            <text:p>40,7</text:p>
          </table:table-cell>
          <table:table-cell table:style-name="BordeGris" office:value-type="float" office:value="40.5">
            <text:p>40,5</text:p>
          </table:table-cell>
          <table:table-cell table:style-name="BordeGris" office:value-type="float" office:value="39.6">
            <text:p>39,6</text:p>
          </table:table-cell>
          <table:table-cell table:style-name="BordeGris" office:value-type="float" office:value="49.3">
            <text:p>49,3</text:p>
          </table:table-cell>
          <table:table-cell table:style-name="BordeGris" office:value-type="float" office:value="41.7">
            <text:p>41,7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6">
            <text:p>1996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4.9">
            <text:p>44,9</text:p>
          </table:table-cell>
          <table:table-cell table:style-name="BordeGris" office:value-type="float" office:value="41.4">
            <text:p>41,4</text:p>
          </table:table-cell>
          <table:table-cell table:style-name="BordeGris" office:value-type="float" office:value="42.5">
            <text:p>42,5</text:p>
          </table:table-cell>
          <table:table-cell table:style-name="BordeGris" office:value-type="float" office:value="41">
            <text:p>41</text:p>
          </table:table-cell>
          <table:table-cell table:style-name="BordeGris" office:value-type="float" office:value="49.5">
            <text:p>49,5</text:p>
          </table:table-cell>
          <table:table-cell table:style-name="BordeGris" office:value-type="float" office:value="41.9">
            <text:p>41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6">
            <text:p>1996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5.2">
            <text:p>45,2</text:p>
          </table:table-cell>
          <table:table-cell table:style-name="BordeGris" office:value-type="float" office:value="40.7">
            <text:p>40,7</text:p>
          </table:table-cell>
          <table:table-cell table:style-name="BordeGris" office:value-type="float" office:value="41.6">
            <text:p>41,6</text:p>
          </table:table-cell>
          <table:table-cell table:style-name="BordeGris" office:value-type="float" office:value="39">
            <text:p>39</text:p>
          </table:table-cell>
          <table:table-cell table:style-name="BordeGris" office:value-type="float" office:value="48.4">
            <text:p>48,4</text:p>
          </table:table-cell>
          <table:table-cell table:style-name="BordeGris" office:value-type="float" office:value="42.3">
            <text:p>42,3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6">
            <text:p>1996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5.3">
            <text:p>45,3</text:p>
          </table:table-cell>
          <table:table-cell table:style-name="BordeGris" office:value-type="float" office:value="41">
            <text:p>41</text:p>
          </table:table-cell>
          <table:table-cell table:style-name="BordeGris" office:value-type="float" office:value="43.5">
            <text:p>43,5</text:p>
          </table:table-cell>
          <table:table-cell table:style-name="BordeGris" office:value-type="float" office:value="39.9">
            <text:p>39,9</text:p>
          </table:table-cell>
          <table:table-cell table:style-name="BordeGris" office:value-type="float" office:value="48">
            <text:p>48</text:p>
          </table:table-cell>
          <table:table-cell table:style-name="BordeGris" office:value-type="float" office:value="42.9">
            <text:p>42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6">
            <text:p>1996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8.3">
            <text:p>48,3</text:p>
          </table:table-cell>
          <table:table-cell table:style-name="BordeGris" office:value-type="float" office:value="41.2">
            <text:p>41,2</text:p>
          </table:table-cell>
          <table:table-cell table:style-name="BordeGris" office:value-type="float" office:value="44">
            <text:p>44</text:p>
          </table:table-cell>
          <table:table-cell table:style-name="BordeGris" office:value-type="float" office:value="39.9">
            <text:p>39,9</text:p>
          </table:table-cell>
          <table:table-cell table:style-name="BordeGris" office:value-type="float" office:value="53.6">
            <text:p>53,6</text:p>
          </table:table-cell>
          <table:table-cell table:style-name="BordeGris" office:value-type="float" office:value="43.4">
            <text:p>43,4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7">
            <text:p>1997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6.4">
            <text:p>46,4</text:p>
          </table:table-cell>
          <table:table-cell table:style-name="BordeGris" office:value-type="float" office:value="41">
            <text:p>41</text:p>
          </table:table-cell>
          <table:table-cell table:style-name="BordeGris" office:value-type="float" office:value="44">
            <text:p>44</text:p>
          </table:table-cell>
          <table:table-cell table:style-name="BordeGris" office:value-type="float" office:value="40.1">
            <text:p>40,1</text:p>
          </table:table-cell>
          <table:table-cell table:style-name="BordeGris" office:value-type="float" office:value="53.7">
            <text:p>53,7</text:p>
          </table:table-cell>
          <table:table-cell table:style-name="BordeGris" office:value-type="float" office:value="43">
            <text:p>43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7">
            <text:p>1997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6.6">
            <text:p>46,6</text:p>
          </table:table-cell>
          <table:table-cell table:style-name="BordeGris" office:value-type="float" office:value="41.7">
            <text:p>41,7</text:p>
          </table:table-cell>
          <table:table-cell table:style-name="BordeGris" office:value-type="float" office:value="43.5">
            <text:p>43,5</text:p>
          </table:table-cell>
          <table:table-cell table:style-name="BordeGris" office:value-type="float" office:value="40.6">
            <text:p>40,6</text:p>
          </table:table-cell>
          <table:table-cell table:style-name="BordeGris" office:value-type="float" office:value="51.8">
            <text:p>51,8</text:p>
          </table:table-cell>
          <table:table-cell table:style-name="BordeGris" office:value-type="float" office:value="43.8">
            <text:p>43,8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7">
            <text:p>1997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7.5">
            <text:p>47,5</text:p>
          </table:table-cell>
          <table:table-cell table:style-name="BordeGris" office:value-type="float" office:value="43.1">
            <text:p>43,1</text:p>
          </table:table-cell>
          <table:table-cell table:style-name="BordeGris" office:value-type="float" office:value="43.6">
            <text:p>43,6</text:p>
          </table:table-cell>
          <table:table-cell table:style-name="BordeGris" office:value-type="float" office:value="42.9">
            <text:p>42,9</text:p>
          </table:table-cell>
          <table:table-cell table:style-name="BordeGris" office:value-type="float" office:value="57">
            <text:p>57</text:p>
          </table:table-cell>
          <table:table-cell table:style-name="BordeGris" office:value-type="float" office:value="43.4">
            <text:p>43,4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BordeGris" office:value-type="float" office:value="1997">
            <text:p>1997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7.8">
            <text:p>47,8</text:p>
          </table:table-cell>
          <table:table-cell table:style-name="BordeGris" office:value-type="float" office:value="43.1">
            <text:p>43,1</text:p>
          </table:table-cell>
          <table:table-cell table:style-name="BordeGris" office:value-type="float" office:value="45.1">
            <text:p>45,1</text:p>
          </table:table-cell>
          <table:table-cell table:style-name="BordeGris" office:value-type="float" office:value="43">
            <text:p>43</text:p>
          </table:table-cell>
          <table:table-cell table:style-name="BordeGris" office:value-type="float" office:value="57.8">
            <text:p>57,8</text:p>
          </table:table-cell>
          <table:table-cell table:style-name="BordeGris" office:value-type="float" office:value="43.3">
            <text:p>43,3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8">
            <text:p>1998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6.5">
            <text:p>46,5</text:p>
          </table:table-cell>
          <table:table-cell table:style-name="BordeGris" office:value-type="float" office:value="42.5">
            <text:p>42,5</text:p>
          </table:table-cell>
          <table:table-cell table:style-name="BordeGris" office:value-type="float" office:value="45.1">
            <text:p>45,1</text:p>
          </table:table-cell>
          <table:table-cell table:style-name="BordeGris" office:value-type="float" office:value="41.3">
            <text:p>41,3</text:p>
          </table:table-cell>
          <table:table-cell table:style-name="BordeGris" office:value-type="float" office:value="49.3">
            <text:p>49,3</text:p>
          </table:table-cell>
          <table:table-cell table:style-name="BordeGris" office:value-type="float" office:value="45.5">
            <text:p>45,5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8">
            <text:p>1998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7">
            <text:p>47</text:p>
          </table:table-cell>
          <table:table-cell table:style-name="BordeGris" office:value-type="float" office:value="45.2">
            <text:p>45,2</text:p>
          </table:table-cell>
          <table:table-cell table:style-name="BordeGris" office:value-type="float" office:value="46.1">
            <text:p>46,1</text:p>
          </table:table-cell>
          <table:table-cell table:style-name="BordeGris" office:value-type="float" office:value="44.5">
            <text:p>44,5</text:p>
          </table:table-cell>
          <table:table-cell table:style-name="BordeGris" office:value-type="float" office:value="49.4">
            <text:p>49,4</text:p>
          </table:table-cell>
          <table:table-cell table:style-name="BordeGris" office:value-type="float" office:value="47.6">
            <text:p>47,6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8">
            <text:p>1998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8.1">
            <text:p>48,1</text:p>
          </table:table-cell>
          <table:table-cell table:style-name="BordeGris" office:value-type="float" office:value="46.1">
            <text:p>46,1</text:p>
          </table:table-cell>
          <table:table-cell table:style-name="BordeGris" office:value-type="float" office:value="46.2">
            <text:p>46,2</text:p>
          </table:table-cell>
          <table:table-cell table:style-name="BordeGris" office:value-type="float" office:value="45.3">
            <text:p>45,3</text:p>
          </table:table-cell>
          <table:table-cell table:style-name="BordeGris" office:value-type="float" office:value="54.2">
            <text:p>54,2</text:p>
          </table:table-cell>
          <table:table-cell table:style-name="BordeGris" office:value-type="float" office:value="48.3">
            <text:p>48,3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8">
            <text:p>1998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8.5">
            <text:p>48,5</text:p>
          </table:table-cell>
          <table:table-cell table:style-name="BordeGris" office:value-type="float" office:value="44.9">
            <text:p>44,9</text:p>
          </table:table-cell>
          <table:table-cell table:style-name="BordeGris" office:value-type="float" office:value="46.5">
            <text:p>46,5</text:p>
          </table:table-cell>
          <table:table-cell table:style-name="BordeGris" office:value-type="float" office:value="43.6">
            <text:p>43,6</text:p>
          </table:table-cell>
          <table:table-cell table:style-name="BordeGris" office:value-type="float" office:value="54.6">
            <text:p>54,6</text:p>
          </table:table-cell>
          <table:table-cell table:style-name="BordeGris" office:value-type="float" office:value="48.7">
            <text:p>48,7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9">
            <text:p>1999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7.8">
            <text:p>47,8</text:p>
          </table:table-cell>
          <table:table-cell table:style-name="BordeGris" office:value-type="float" office:value="46.3">
            <text:p>46,3</text:p>
          </table:table-cell>
          <table:table-cell table:style-name="BordeGris" office:value-type="float" office:value="46.2">
            <text:p>46,2</text:p>
          </table:table-cell>
          <table:table-cell table:style-name="BordeGris" office:value-type="float" office:value="45">
            <text:p>45</text:p>
          </table:table-cell>
          <table:table-cell table:style-name="BordeGris" office:value-type="float" office:value="52.6">
            <text:p>52,6</text:p>
          </table:table-cell>
          <table:table-cell table:style-name="BordeGris" office:value-type="float" office:value="50.3">
            <text:p>50,3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9">
            <text:p>1999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49.4">
            <text:p>49,4</text:p>
          </table:table-cell>
          <table:table-cell table:style-name="BordeGris" office:value-type="float" office:value="47.8">
            <text:p>47,8</text:p>
          </table:table-cell>
          <table:table-cell table:style-name="BordeGris" office:value-type="float" office:value="47.4">
            <text:p>47,4</text:p>
          </table:table-cell>
          <table:table-cell table:style-name="BordeGris" office:value-type="float" office:value="46.5">
            <text:p>46,5</text:p>
          </table:table-cell>
          <table:table-cell table:style-name="BordeGris" office:value-type="float" office:value="53.1">
            <text:p>53,1</text:p>
          </table:table-cell>
          <table:table-cell table:style-name="BordeGris" office:value-type="float" office:value="52">
            <text:p>52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9">
            <text:p>1999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52.1">
            <text:p>52,1</text:p>
          </table:table-cell>
          <table:table-cell table:style-name="BordeGris" office:value-type="float" office:value="49.1">
            <text:p>49,1</text:p>
          </table:table-cell>
          <table:table-cell table:style-name="BordeGris" office:value-type="float" office:value="51.4">
            <text:p>51,4</text:p>
          </table:table-cell>
          <table:table-cell table:style-name="BordeGris" office:value-type="float" office:value="47.9">
            <text:p>47,9</text:p>
          </table:table-cell>
          <table:table-cell table:style-name="BordeGris" office:value-type="float" office:value="54">
            <text:p>54</text:p>
          </table:table-cell>
          <table:table-cell table:style-name="BordeGris" office:value-type="float" office:value="52.6">
            <text:p>52,6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1999">
            <text:p>1999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53.2">
            <text:p>53,2</text:p>
          </table:table-cell>
          <table:table-cell table:style-name="BordeGris" office:value-type="float" office:value="49.2">
            <text:p>49,2</text:p>
          </table:table-cell>
          <table:table-cell table:style-name="BordeGris" office:value-type="float" office:value="51.8">
            <text:p>51,8</text:p>
          </table:table-cell>
          <table:table-cell table:style-name="BordeGris" office:value-type="float" office:value="47.5">
            <text:p>47,5</text:p>
          </table:table-cell>
          <table:table-cell table:style-name="BordeGris" office:value-type="float" office:value="56.5">
            <text:p>56,5</text:p>
          </table:table-cell>
          <table:table-cell table:style-name="BordeGris" office:value-type="float" office:value="54.2">
            <text:p>54,2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0">
            <text:p>2000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54.2">
            <text:p>54,2</text:p>
          </table:table-cell>
          <table:table-cell table:style-name="BordeGris" office:value-type="float" office:value="50.8">
            <text:p>50,8</text:p>
          </table:table-cell>
          <table:table-cell table:style-name="BordeGris" office:value-type="float" office:value="52.7">
            <text:p>52,7</text:p>
          </table:table-cell>
          <table:table-cell table:style-name="BordeGris" office:value-type="float" office:value="49.2">
            <text:p>49,2</text:p>
          </table:table-cell>
          <table:table-cell table:style-name="BordeGris" office:value-type="float" office:value="57.8">
            <text:p>57,8</text:p>
          </table:table-cell>
          <table:table-cell table:style-name="BordeGris" office:value-type="float" office:value="55.5">
            <text:p>55,5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0">
            <text:p>2000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54.6">
            <text:p>54,6</text:p>
          </table:table-cell>
          <table:table-cell table:style-name="BordeGris" office:value-type="float" office:value="52.2">
            <text:p>52,2</text:p>
          </table:table-cell>
          <table:table-cell table:style-name="BordeGris" office:value-type="float" office:value="53.1">
            <text:p>53,1</text:p>
          </table:table-cell>
          <table:table-cell table:style-name="BordeGris" office:value-type="float" office:value="50.4">
            <text:p>50,4</text:p>
          </table:table-cell>
          <table:table-cell table:style-name="BordeGris" office:value-type="float" office:value="59.8">
            <text:p>59,8</text:p>
          </table:table-cell>
          <table:table-cell table:style-name="BordeGris" office:value-type="float" office:value="57.4">
            <text:p>57,4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0">
            <text:p>2000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58.2">
            <text:p>58,2</text:p>
          </table:table-cell>
          <table:table-cell table:style-name="BordeGris" office:value-type="float" office:value="52.9">
            <text:p>52,9</text:p>
          </table:table-cell>
          <table:table-cell table:style-name="BordeGris" office:value-type="float" office:value="56.7">
            <text:p>56,7</text:p>
          </table:table-cell>
          <table:table-cell table:style-name="BordeGris" office:value-type="float" office:value="50.8">
            <text:p>50,8</text:p>
          </table:table-cell>
          <table:table-cell table:style-name="BordeGris" office:value-type="float" office:value="62.6">
            <text:p>62,6</text:p>
          </table:table-cell>
          <table:table-cell table:style-name="BordeGris" office:value-type="float" office:value="58.6">
            <text:p>58,6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0">
            <text:p>2000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59.9">
            <text:p>59,9</text:p>
          </table:table-cell>
          <table:table-cell table:style-name="BordeGris" office:value-type="float" office:value="53">
            <text:p>53</text:p>
          </table:table-cell>
          <table:table-cell table:style-name="BordeGris" office:value-type="float" office:value="58.5">
            <text:p>58,5</text:p>
          </table:table-cell>
          <table:table-cell table:style-name="BordeGris" office:value-type="float" office:value="50.5">
            <text:p>50,5</text:p>
          </table:table-cell>
          <table:table-cell table:style-name="BordeGris" office:value-type="float" office:value="63.2">
            <text:p>63,2</text:p>
          </table:table-cell>
          <table:table-cell table:style-name="BordeGris" office:value-type="float" office:value="60">
            <text:p>60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1">
            <text:p>2001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63.2">
            <text:p>63,2</text:p>
          </table:table-cell>
          <table:table-cell table:style-name="BordeGris" office:value-type="float" office:value="55.2">
            <text:p>55,2</text:p>
          </table:table-cell>
          <table:table-cell table:style-name="BordeGris" office:value-type="float" office:value="61.4">
            <text:p>61,4</text:p>
          </table:table-cell>
          <table:table-cell table:style-name="BordeGris" office:value-type="float" office:value="53.1">
            <text:p>53,1</text:p>
          </table:table-cell>
          <table:table-cell table:style-name="BordeGris" office:value-type="float" office:value="67.6">
            <text:p>67,6</text:p>
          </table:table-cell>
          <table:table-cell table:style-name="BordeGris" office:value-type="float" office:value="61.9">
            <text:p>61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1">
            <text:p>2001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66.4">
            <text:p>66,4</text:p>
          </table:table-cell>
          <table:table-cell table:style-name="BordeGris" office:value-type="float" office:value="57.1">
            <text:p>57,1</text:p>
          </table:table-cell>
          <table:table-cell table:style-name="BordeGris" office:value-type="float" office:value="62.6">
            <text:p>62,6</text:p>
          </table:table-cell>
          <table:table-cell table:style-name="BordeGris" office:value-type="float" office:value="54.9">
            <text:p>54,9</text:p>
          </table:table-cell>
          <table:table-cell table:style-name="BordeGris" office:value-type="float" office:value="70.4">
            <text:p>70,4</text:p>
          </table:table-cell>
          <table:table-cell table:style-name="BordeGris" office:value-type="float" office:value="63.9">
            <text:p>63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1">
            <text:p>2001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68">
            <text:p>68</text:p>
          </table:table-cell>
          <table:table-cell table:style-name="BordeGris" office:value-type="float" office:value="58.3">
            <text:p>58,3</text:p>
          </table:table-cell>
          <table:table-cell table:style-name="BordeGris" office:value-type="float" office:value="65.3">
            <text:p>65,3</text:p>
          </table:table-cell>
          <table:table-cell table:style-name="BordeGris" office:value-type="float" office:value="55.7">
            <text:p>55,7</text:p>
          </table:table-cell>
          <table:table-cell table:style-name="BordeGris" office:value-type="float" office:value="73.4">
            <text:p>73,4</text:p>
          </table:table-cell>
          <table:table-cell table:style-name="BordeGris" office:value-type="float" office:value="65">
            <text:p>65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1">
            <text:p>2001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68.7">
            <text:p>68,7</text:p>
          </table:table-cell>
          <table:table-cell table:style-name="BordeGris" office:value-type="float" office:value="58.9">
            <text:p>58,9</text:p>
          </table:table-cell>
          <table:table-cell table:style-name="BordeGris" office:value-type="float" office:value="66.2">
            <text:p>66,2</text:p>
          </table:table-cell>
          <table:table-cell table:style-name="BordeGris" office:value-type="float" office:value="56.3">
            <text:p>56,3</text:p>
          </table:table-cell>
          <table:table-cell table:style-name="BordeGris" office:value-type="float" office:value="74.2">
            <text:p>74,2</text:p>
          </table:table-cell>
          <table:table-cell table:style-name="BordeGris" office:value-type="float" office:value="66.8">
            <text:p>66,8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2">
            <text:p>2002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72.3">
            <text:p>72,3</text:p>
          </table:table-cell>
          <table:table-cell table:style-name="BordeGris" office:value-type="float" office:value="62.4">
            <text:p>62,4</text:p>
          </table:table-cell>
          <table:table-cell table:style-name="BordeGris" office:value-type="float" office:value="70.3">
            <text:p>70,3</text:p>
          </table:table-cell>
          <table:table-cell table:style-name="BordeGris" office:value-type="float" office:value="60.3">
            <text:p>60,3</text:p>
          </table:table-cell>
          <table:table-cell table:style-name="BordeGris" office:value-type="float" office:value="74.8">
            <text:p>74,8</text:p>
          </table:table-cell>
          <table:table-cell table:style-name="BordeGris" office:value-type="float" office:value="68.1">
            <text:p>68,1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2">
            <text:p>2002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73.9">
            <text:p>73,9</text:p>
          </table:table-cell>
          <table:table-cell table:style-name="BordeGris" office:value-type="float" office:value="66.3">
            <text:p>66,3</text:p>
          </table:table-cell>
          <table:table-cell table:style-name="BordeGris" office:value-type="float" office:value="71.1">
            <text:p>71,1</text:p>
          </table:table-cell>
          <table:table-cell table:style-name="BordeGris" office:value-type="float" office:value="64.6">
            <text:p>64,6</text:p>
          </table:table-cell>
          <table:table-cell table:style-name="BordeGris" office:value-type="float" office:value="75.7">
            <text:p>75,7</text:p>
          </table:table-cell>
          <table:table-cell table:style-name="BordeGris" office:value-type="float" office:value="70.4">
            <text:p>70,4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2">
            <text:p>2002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76.7">
            <text:p>76,7</text:p>
          </table:table-cell>
          <table:table-cell table:style-name="BordeGris" office:value-type="float" office:value="67.8">
            <text:p>67,8</text:p>
          </table:table-cell>
          <table:table-cell table:style-name="BordeGris" office:value-type="float" office:value="74">
            <text:p>74</text:p>
          </table:table-cell>
          <table:table-cell table:style-name="BordeGris" office:value-type="float" office:value="65.6">
            <text:p>65,6</text:p>
          </table:table-cell>
          <table:table-cell table:style-name="BordeGris" office:value-type="float" office:value="79.2">
            <text:p>79,2</text:p>
          </table:table-cell>
          <table:table-cell table:style-name="BordeGris" office:value-type="float" office:value="72.4">
            <text:p>72,4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2">
            <text:p>2002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79.3">
            <text:p>79,3</text:p>
          </table:table-cell>
          <table:table-cell table:style-name="BordeGris" office:value-type="float" office:value="69.1">
            <text:p>69,1</text:p>
          </table:table-cell>
          <table:table-cell table:style-name="BordeGris" office:value-type="float" office:value="77">
            <text:p>77</text:p>
          </table:table-cell>
          <table:table-cell table:style-name="BordeGris" office:value-type="float" office:value="66.8">
            <text:p>66,8</text:p>
          </table:table-cell>
          <table:table-cell table:style-name="BordeGris" office:value-type="float" office:value="81.3">
            <text:p>81,3</text:p>
          </table:table-cell>
          <table:table-cell table:style-name="BordeGris" office:value-type="float" office:value="74.1">
            <text:p>74,1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3">
            <text:p>2003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80.6">
            <text:p>80,6</text:p>
          </table:table-cell>
          <table:table-cell table:style-name="BordeGris" office:value-type="float" office:value="73">
            <text:p>73</text:p>
          </table:table-cell>
          <table:table-cell table:style-name="BordeGris" office:value-type="float" office:value="78.3">
            <text:p>78,3</text:p>
          </table:table-cell>
          <table:table-cell table:style-name="BordeGris" office:value-type="float" office:value="71.5">
            <text:p>71,5</text:p>
          </table:table-cell>
          <table:table-cell table:style-name="BordeGris" office:value-type="float" office:value="84">
            <text:p>84</text:p>
          </table:table-cell>
          <table:table-cell table:style-name="BordeGris" office:value-type="float" office:value="76.3">
            <text:p>76,3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3">
            <text:p>2003</text:p>
          </table:table-cell>
          <table:table-cell table:style-name="BordeGris" office:value-type="float" office:value="2">
            <text:p>2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81.6">
            <text:p>81,6</text:p>
          </table:table-cell>
          <table:table-cell table:style-name="BordeGris" office:value-type="float" office:value="77.7">
            <text:p>77,7</text:p>
          </table:table-cell>
          <table:table-cell table:style-name="BordeGris" office:value-type="float" office:value="78.3">
            <text:p>78,3</text:p>
          </table:table-cell>
          <table:table-cell table:style-name="BordeGris" office:value-type="float" office:value="77.1">
            <text:p>77,1</text:p>
          </table:table-cell>
          <table:table-cell table:style-name="BordeGris" office:value-type="float" office:value="83.4">
            <text:p>83,4</text:p>
          </table:table-cell>
          <table:table-cell table:style-name="BordeGris" office:value-type="float" office:value="78.9">
            <text:p>78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3">
            <text:p>2003</text:p>
          </table:table-cell>
          <table:table-cell table:style-name="BordeGris" office:value-type="float" office:value="3">
            <text:p>3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85.5">
            <text:p>85,5</text:p>
          </table:table-cell>
          <table:table-cell table:style-name="BordeGris" office:value-type="float" office:value="79.8">
            <text:p>79,8</text:p>
          </table:table-cell>
          <table:table-cell table:style-name="BordeGris" office:value-type="float" office:value="81.6">
            <text:p>81,6</text:p>
          </table:table-cell>
          <table:table-cell table:style-name="BordeGris" office:value-type="float" office:value="79">
            <text:p>79</text:p>
          </table:table-cell>
          <table:table-cell table:style-name="BordeGris" office:value-type="float" office:value="89">
            <text:p>89</text:p>
          </table:table-cell>
          <table:table-cell table:style-name="BordeGris" office:value-type="float" office:value="81.8">
            <text:p>81,8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3">
            <text:p>2003</text:p>
          </table:table-cell>
          <table:table-cell table:style-name="BordeGris" office:value-type="float" office:value="4">
            <text:p>4</text:p>
          </table:table-cell>
          <table:table-cell table:number-columns-repeated="2" table:style-name="BordeGris" office:value-type="float" office:value="-0">
            <text:p>-0</text:p>
          </table:table-cell>
          <table:table-cell table:style-name="BordeGris" office:value-type="float" office:value="88.4">
            <text:p>88,4</text:p>
          </table:table-cell>
          <table:table-cell table:style-name="BordeGris" office:value-type="float" office:value="81.9">
            <text:p>81,9</text:p>
          </table:table-cell>
          <table:table-cell table:style-name="BordeGris" office:value-type="float" office:value="85.3">
            <text:p>85,3</text:p>
          </table:table-cell>
          <table:table-cell table:style-name="BordeGris" office:value-type="float" office:value="81.1">
            <text:p>81,1</text:p>
          </table:table-cell>
          <table:table-cell table:style-name="BordeGris" office:value-type="float" office:value="93.2">
            <text:p>93,2</text:p>
          </table:table-cell>
          <table:table-cell table:style-name="BordeGris" office:value-type="float" office:value="83.9">
            <text:p>83,9</text:p>
          </table:table-cell>
          <table:table-cell table:number-columns-repeated="2" table:style-name="BordeGris" office:value-type="float" office:value="-0">
            <text:p>-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4">
            <text:p>2004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88.7">
            <text:p>88,7</text:p>
          </table:table-cell>
          <table:table-cell table:style-name="BordeGris" office:value-type="float" office:value="91.5">
            <text:p>91,5</text:p>
          </table:table-cell>
          <table:table-cell table:style-name="BordeGris" office:value-type="float" office:value="88.7">
            <text:p>88,7</text:p>
          </table:table-cell>
          <table:table-cell table:style-name="BordeGris" office:value-type="float" office:value="91.3">
            <text:p>91,3</text:p>
          </table:table-cell>
          <table:table-cell table:style-name="BordeGris" office:value-type="float" office:value="86.6">
            <text:p>86,6</text:p>
          </table:table-cell>
          <table:table-cell table:style-name="BordeGris" office:value-type="float" office:value="90.9">
            <text:p>90,9</text:p>
          </table:table-cell>
          <table:table-cell table:style-name="BordeGris" office:value-type="float" office:value="92">
            <text:p>92</text:p>
          </table:table-cell>
          <table:table-cell table:style-name="BordeGris" office:value-type="float" office:value="92.2">
            <text:p>92,2</text:p>
          </table:table-cell>
          <table:table-cell table:style-name="BordeGris" office:value-type="float" office:value="86.1">
            <text:p>86,1</text:p>
          </table:table-cell>
          <table:table-cell table:style-name="BordeGris" office:value-type="float" office:value="93.7">
            <text:p>93,7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4">
            <text:p>2004</text:p>
          </table:table-cell>
          <table:table-cell table:style-name="BordeGris" office:value-type="float" office:value="1">
            <text:p>1</text:p>
          </table:table-cell>
          <table:table-cell table:style-name="BordeGris" office:value-type="float" office:value="90">
            <text:p>90</text:p>
          </table:table-cell>
          <table:table-cell table:style-name="BordeGris" office:value-type="float" office:value="86.6">
            <text:p>86,6</text:p>
          </table:table-cell>
          <table:table-cell table:style-name="BordeGris" office:value-type="float" office:value="90">
            <text:p>90</text:p>
          </table:table-cell>
          <table:table-cell table:style-name="BordeGris" office:value-type="float" office:value="86.4">
            <text:p>86,4</text:p>
          </table:table-cell>
          <table:table-cell table:style-name="BordeGris" office:value-type="float" office:value="86.5">
            <text:p>86,5</text:p>
          </table:table-cell>
          <table:table-cell table:style-name="BordeGris" office:value-type="float" office:value="86.3">
            <text:p>86,3</text:p>
          </table:table-cell>
          <table:table-cell table:style-name="BordeGris" office:value-type="float" office:value="95.1">
            <text:p>95,1</text:p>
          </table:table-cell>
          <table:table-cell table:style-name="BordeGris" office:value-type="float" office:value="86.6">
            <text:p>86,6</text:p>
          </table:table-cell>
          <table:table-cell table:style-name="BordeGris" office:value-type="float" office:value="85.8">
            <text:p>85,8</text:p>
          </table:table-cell>
          <table:table-cell table:style-name="BordeGris" office:value-type="float" office:value="93.3">
            <text:p>93,3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4">
            <text:p>2004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94.1">
            <text:p>94,1</text:p>
          </table:table-cell>
          <table:table-cell table:style-name="BordeGris" office:value-type="float" office:value="93.3">
            <text:p>93,3</text:p>
          </table:table-cell>
          <table:table-cell table:style-name="BordeGris" office:value-type="float" office:value="94">
            <text:p>94</text:p>
          </table:table-cell>
          <table:table-cell table:style-name="BordeGris" office:value-type="float" office:value="93.2">
            <text:p>93,2</text:p>
          </table:table-cell>
          <table:table-cell table:style-name="BordeGris" office:value-type="float" office:value="89.9">
            <text:p>89,9</text:p>
          </table:table-cell>
          <table:table-cell table:style-name="BordeGris" office:value-type="float" office:value="93.1">
            <text:p>93,1</text:p>
          </table:table-cell>
          <table:table-cell table:style-name="BordeGris" office:value-type="float" office:value="98.6">
            <text:p>98,6</text:p>
          </table:table-cell>
          <table:table-cell table:style-name="BordeGris" office:value-type="float" office:value="93.4">
            <text:p>93,4</text:p>
          </table:table-cell>
          <table:table-cell table:style-name="BordeGris" office:value-type="float" office:value="98.3">
            <text:p>98,3</text:p>
          </table:table-cell>
          <table:table-cell table:style-name="BordeGris" office:value-type="float" office:value="96.6">
            <text:p>96,6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4">
            <text:p>2004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00.1">
            <text:p>100,1</text:p>
          </table:table-cell>
          <table:table-cell table:style-name="BordeGris" office:value-type="float" office:value="96">
            <text:p>96</text:p>
          </table:table-cell>
          <table:table-cell table:style-name="BordeGris" office:value-type="float" office:value="100">
            <text:p>100</text:p>
          </table:table-cell>
          <table:table-cell table:style-name="BordeGris" office:value-type="float" office:value="96">
            <text:p>96</text:p>
          </table:table-cell>
          <table:table-cell table:style-name="BordeGris" office:value-type="float" office:value="97.9">
            <text:p>97,9</text:p>
          </table:table-cell>
          <table:table-cell table:style-name="BordeGris" office:value-type="float" office:value="95">
            <text:p>95</text:p>
          </table:table-cell>
          <table:table-cell table:style-name="BordeGris" office:value-type="float" office:value="103.5">
            <text:p>103,5</text:p>
          </table:table-cell>
          <table:table-cell table:style-name="BordeGris" office:value-type="float" office:value="97.9">
            <text:p>97,9</text:p>
          </table:table-cell>
          <table:table-cell table:style-name="BordeGris" office:value-type="float" office:value="106.5">
            <text:p>106,5</text:p>
          </table:table-cell>
          <table:table-cell table:style-name="BordeGris" office:value-type="float" office:value="94.9">
            <text:p>94,9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5">
            <text:p>2005</text:p>
          </table:table-cell>
          <table:table-cell table:style-name="BordeGris" office:value-type="float" office:value="1">
            <text:p>1</text:p>
          </table:table-cell>
          <table:table-cell table:number-columns-repeated="10" table:style-name="BordeGris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5">
            <text:p>2005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101.4">
            <text:p>101,4</text:p>
          </table:table-cell>
          <table:table-cell table:style-name="BordeGris" office:value-type="float" office:value="105.6">
            <text:p>105,6</text:p>
          </table:table-cell>
          <table:table-cell table:style-name="BordeGris" office:value-type="float" office:value="103.863">
            <text:p>103,863</text:p>
          </table:table-cell>
          <table:table-cell table:style-name="BordeGris" office:value-type="float" office:value="105.702">
            <text:p>105,702</text:p>
          </table:table-cell>
          <table:table-cell table:style-name="BordeGris" office:value-type="float" office:value="104.27">
            <text:p>104,27</text:p>
          </table:table-cell>
          <table:table-cell table:style-name="BordeGris" office:value-type="float" office:value="105.999">
            <text:p>105,999</text:p>
          </table:table-cell>
          <table:table-cell table:style-name="BordeGris" office:value-type="float" office:value="102.999">
            <text:p>102,999</text:p>
          </table:table-cell>
          <table:table-cell table:style-name="BordeGris" office:value-type="float" office:value="105.401">
            <text:p>105,401</text:p>
          </table:table-cell>
          <table:table-cell table:style-name="BordeGris" office:value-type="float" office:value="99.072">
            <text:p>99,072</text:p>
          </table:table-cell>
          <table:table-cell table:style-name="BordeGris" office:value-type="float" office:value="102.104">
            <text:p>102,104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5">
            <text:p>2005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105.2">
            <text:p>105,2</text:p>
          </table:table-cell>
          <table:table-cell table:style-name="BordeGris" office:value-type="float" office:value="104">
            <text:p>104</text:p>
          </table:table-cell>
          <table:table-cell table:style-name="BordeGris" office:value-type="float" office:value="105.199">
            <text:p>105,199</text:p>
          </table:table-cell>
          <table:table-cell table:style-name="BordeGris" office:value-type="float" office:value="103.999">
            <text:p>103,999</text:p>
          </table:table-cell>
          <table:table-cell table:style-name="BordeGris" office:value-type="float" office:value="105.915">
            <text:p>105,915</text:p>
          </table:table-cell>
          <table:table-cell table:style-name="BordeGris" office:value-type="float" office:value="104.097">
            <text:p>104,097</text:p>
          </table:table-cell>
          <table:table-cell table:style-name="BordeGris" office:value-type="float" office:value="103.873">
            <text:p>103,873</text:p>
          </table:table-cell>
          <table:table-cell table:style-name="BordeGris" office:value-type="float" office:value="103.702">
            <text:p>103,702</text:p>
          </table:table-cell>
          <table:table-cell table:style-name="BordeGris" office:value-type="float" office:value="100.596">
            <text:p>100,596</text:p>
          </table:table-cell>
          <table:table-cell table:style-name="BordeGris" office:value-type="float" office:value="100.394">
            <text:p>100,394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5">
            <text:p>2005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06.5">
            <text:p>106,5</text:p>
          </table:table-cell>
          <table:table-cell table:style-name="BordeGris" office:value-type="float" office:value="108.1">
            <text:p>108,1</text:p>
          </table:table-cell>
          <table:table-cell table:style-name="BordeGris" office:value-type="float" office:value="106.561">
            <text:p>106,561</text:p>
          </table:table-cell>
          <table:table-cell table:style-name="BordeGris" office:value-type="float" office:value="108.241">
            <text:p>108,241</text:p>
          </table:table-cell>
          <table:table-cell table:style-name="BordeGris" office:value-type="float" office:value="106.769">
            <text:p>106,769</text:p>
          </table:table-cell>
          <table:table-cell table:style-name="BordeGris" office:value-type="float" office:value="108.542">
            <text:p>108,542</text:p>
          </table:table-cell>
          <table:table-cell table:style-name="BordeGris" office:value-type="float" office:value="106.023">
            <text:p>106,023</text:p>
          </table:table-cell>
          <table:table-cell table:style-name="BordeGris" office:value-type="float" office:value="108.038">
            <text:p>108,038</text:p>
          </table:table-cell>
          <table:table-cell table:style-name="BordeGris" office:value-type="float" office:value="101.348">
            <text:p>101,348</text:p>
          </table:table-cell>
          <table:table-cell table:style-name="BordeGris" office:value-type="float" office:value="103.55">
            <text:p>103,55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6">
            <text:p>2006</text:p>
          </table:table-cell>
          <table:table-cell table:style-name="BordeGris" office:value-type="float" office:value="1">
            <text:p>1</text:p>
          </table:table-cell>
          <table:table-cell table:style-name="BordeGris" office:value-type="float" office:value="112.9">
            <text:p>112,9</text:p>
          </table:table-cell>
          <table:table-cell table:style-name="BordeGris" office:value-type="float" office:value="111.8">
            <text:p>111,8</text:p>
          </table:table-cell>
          <table:table-cell table:style-name="BordeGris" office:value-type="float" office:value="112.9">
            <text:p>112,9</text:p>
          </table:table-cell>
          <table:table-cell table:style-name="BordeGris" office:value-type="float" office:value="111.997">
            <text:p>111,997</text:p>
          </table:table-cell>
          <table:table-cell table:style-name="BordeGris" office:value-type="float" office:value="110.686">
            <text:p>110,686</text:p>
          </table:table-cell>
          <table:table-cell table:style-name="BordeGris" office:value-type="float" office:value="111.898">
            <text:p>111,898</text:p>
          </table:table-cell>
          <table:table-cell table:style-name="BordeGris" office:value-type="float" office:value="115.308">
            <text:p>115,308</text:p>
          </table:table-cell>
          <table:table-cell table:style-name="BordeGris" office:value-type="float" office:value="112.303">
            <text:p>112,303</text:p>
          </table:table-cell>
          <table:table-cell table:style-name="BordeGris" office:value-type="float" office:value="105.08">
            <text:p>105,08</text:p>
          </table:table-cell>
          <table:table-cell table:style-name="BordeGris" office:value-type="float" office:value="107.101">
            <text:p>107,101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6">
            <text:p>2006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117.1">
            <text:p>117,1</text:p>
          </table:table-cell>
          <table:table-cell table:style-name="BordeGris" office:value-type="float" office:value="115">
            <text:p>115</text:p>
          </table:table-cell>
          <table:table-cell table:style-name="BordeGris" office:value-type="float" office:value="117.501">
            <text:p>117,501</text:p>
          </table:table-cell>
          <table:table-cell table:style-name="BordeGris" office:value-type="float" office:value="115.243">
            <text:p>115,243</text:p>
          </table:table-cell>
          <table:table-cell table:style-name="BordeGris" office:value-type="float" office:value="116.119">
            <text:p>116,119</text:p>
          </table:table-cell>
          <table:table-cell table:style-name="BordeGris" office:value-type="float" office:value="114.942">
            <text:p>114,942</text:p>
          </table:table-cell>
          <table:table-cell table:style-name="BordeGris" office:value-type="float" office:value="119.217">
            <text:p>119,217</text:p>
          </table:table-cell>
          <table:table-cell table:style-name="BordeGris" office:value-type="float" office:value="115.702">
            <text:p>115,702</text:p>
          </table:table-cell>
          <table:table-cell table:style-name="BordeGris" office:value-type="float" office:value="102.462">
            <text:p>102,462</text:p>
          </table:table-cell>
          <table:table-cell table:style-name="BordeGris" office:value-type="float" office:value="109.095">
            <text:p>109,095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6">
            <text:p>2006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119.5">
            <text:p>119,5</text:p>
          </table:table-cell>
          <table:table-cell table:style-name="BordeGris" office:value-type="float" office:value="115.9">
            <text:p>115,9</text:p>
          </table:table-cell>
          <table:table-cell table:style-name="BordeGris" office:value-type="float" office:value="119.701">
            <text:p>119,701</text:p>
          </table:table-cell>
          <table:table-cell table:style-name="BordeGris" office:value-type="float" office:value="116.097">
            <text:p>116,097</text:p>
          </table:table-cell>
          <table:table-cell table:style-name="BordeGris" office:value-type="float" office:value="117.48">
            <text:p>117,48</text:p>
          </table:table-cell>
          <table:table-cell table:style-name="BordeGris" office:value-type="float" office:value="115.901">
            <text:p>115,901</text:p>
          </table:table-cell>
          <table:table-cell table:style-name="BordeGris" office:value-type="float" office:value="121.795">
            <text:p>121,795</text:p>
          </table:table-cell>
          <table:table-cell table:style-name="BordeGris" office:value-type="float" office:value="116.5">
            <text:p>116,5</text:p>
          </table:table-cell>
          <table:table-cell table:style-name="BordeGris" office:value-type="float" office:value="96.395">
            <text:p>96,395</text:p>
          </table:table-cell>
          <table:table-cell table:style-name="BordeGris" office:value-type="float" office:value="109.599">
            <text:p>109,599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6">
            <text:p>2006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20.1">
            <text:p>120,1</text:p>
          </table:table-cell>
          <table:table-cell table:style-name="BordeGris" office:value-type="float" office:value="117.9">
            <text:p>117,9</text:p>
          </table:table-cell>
          <table:table-cell table:style-name="BordeGris" office:value-type="float" office:value="119.701">
            <text:p>119,701</text:p>
          </table:table-cell>
          <table:table-cell table:style-name="BordeGris" office:value-type="float" office:value="118.103">
            <text:p>118,103</text:p>
          </table:table-cell>
          <table:table-cell table:style-name="BordeGris" office:value-type="float" office:value="119.021">
            <text:p>119,021</text:p>
          </table:table-cell>
          <table:table-cell table:style-name="BordeGris" office:value-type="float" office:value="117.897">
            <text:p>117,897</text:p>
          </table:table-cell>
          <table:table-cell table:style-name="BordeGris" office:value-type="float" office:value="120.231">
            <text:p>120,231</text:p>
          </table:table-cell>
          <table:table-cell table:style-name="BordeGris" office:value-type="float" office:value="118.4">
            <text:p>118,4</text:p>
          </table:table-cell>
          <table:table-cell table:style-name="BordeGris" office:value-type="float" office:value="100.225">
            <text:p>100,225</text:p>
          </table:table-cell>
          <table:table-cell table:style-name="BordeGris" office:value-type="float" office:value="111.297">
            <text:p>111,297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7">
            <text:p>2007</text:p>
          </table:table-cell>
          <table:table-cell table:style-name="BordeGris" office:value-type="float" office:value="1">
            <text:p>1</text:p>
          </table:table-cell>
          <table:table-cell table:style-name="BordeGris" office:value-type="float" office:value="122.7">
            <text:p>122,7</text:p>
          </table:table-cell>
          <table:table-cell table:style-name="BordeGris" office:value-type="float" office:value="119.9">
            <text:p>119,9</text:p>
          </table:table-cell>
          <table:table-cell table:style-name="BordeGris" office:value-type="float" office:value="122.399">
            <text:p>122,399</text:p>
          </table:table-cell>
          <table:table-cell table:style-name="BordeGris" office:value-type="float" office:value="120.102">
            <text:p>120,102</text:p>
          </table:table-cell>
          <table:table-cell table:style-name="BordeGris" office:value-type="float" office:value="121.96">
            <text:p>121,96</text:p>
          </table:table-cell>
          <table:table-cell table:style-name="BordeGris" office:value-type="float" office:value="119.805">
            <text:p>119,805</text:p>
          </table:table-cell>
          <table:table-cell table:style-name="BordeGris" office:value-type="float" office:value="122.925">
            <text:p>122,925</text:p>
          </table:table-cell>
          <table:table-cell table:style-name="BordeGris" office:value-type="float" office:value="120.601">
            <text:p>120,601</text:p>
          </table:table-cell>
          <table:table-cell table:style-name="BordeGris" office:value-type="float" office:value="104.484">
            <text:p>104,484</text:p>
          </table:table-cell>
          <table:table-cell table:style-name="BordeGris" office:value-type="float" office:value="111.801">
            <text:p>111,801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7">
            <text:p>2007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125">
            <text:p>125</text:p>
          </table:table-cell>
          <table:table-cell table:style-name="BordeGris" office:value-type="float" office:value="121.7">
            <text:p>121,7</text:p>
          </table:table-cell>
          <table:table-cell table:style-name="BordeGris" office:value-type="float" office:value="125.097">
            <text:p>125,097</text:p>
          </table:table-cell>
          <table:table-cell table:style-name="BordeGris" office:value-type="float" office:value="121.9">
            <text:p>121,9</text:p>
          </table:table-cell>
          <table:table-cell table:style-name="BordeGris" office:value-type="float" office:value="123.878">
            <text:p>123,878</text:p>
          </table:table-cell>
          <table:table-cell table:style-name="BordeGris" office:value-type="float" office:value="121.4">
            <text:p>121,4</text:p>
          </table:table-cell>
          <table:table-cell table:style-name="BordeGris" office:value-type="float" office:value="126.559">
            <text:p>126,559</text:p>
          </table:table-cell>
          <table:table-cell table:style-name="BordeGris" office:value-type="float" office:value="122.7">
            <text:p>122,7</text:p>
          </table:table-cell>
          <table:table-cell table:style-name="BordeGris" office:value-type="float" office:value="104.132">
            <text:p>104,132</text:p>
          </table:table-cell>
          <table:table-cell table:style-name="BordeGris" office:value-type="float" office:value="113.5">
            <text:p>113,5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7">
            <text:p>2007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26.7">
            <text:p>126,7</text:p>
          </table:table-cell>
          <table:table-cell table:style-name="BordeGris" office:value-type="float" office:value="123.7">
            <text:p>123,7</text:p>
          </table:table-cell>
          <table:table-cell table:style-name="BordeGris" office:value-type="float" office:value="126.298">
            <text:p>126,298</text:p>
          </table:table-cell>
          <table:table-cell table:style-name="BordeGris" office:value-type="float" office:value="123.739">
            <text:p>123,739</text:p>
          </table:table-cell>
          <table:table-cell table:style-name="BordeGris" office:value-type="float" office:value="122.666">
            <text:p>122,666</text:p>
          </table:table-cell>
          <table:table-cell table:style-name="BordeGris" office:value-type="float" office:value="122.801">
            <text:p>122,801</text:p>
          </table:table-cell>
          <table:table-cell table:style-name="BordeGris" office:value-type="float" office:value="130.603">
            <text:p>130,603</text:p>
          </table:table-cell>
          <table:table-cell table:style-name="BordeGris" office:value-type="float" office:value="125.198">
            <text:p>125,198</text:p>
          </table:table-cell>
          <table:table-cell table:style-name="BordeGris" office:value-type="float" office:value="105.696">
            <text:p>105,696</text:p>
          </table:table-cell>
          <table:table-cell table:style-name="BordeGris" office:value-type="float" office:value="117.368">
            <text:p>117,368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7">
            <text:p>2007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128.5">
            <text:p>128,5</text:p>
          </table:table-cell>
          <table:table-cell table:style-name="BordeGris" office:value-type="float" office:value="122.1">
            <text:p>122,1</text:p>
          </table:table-cell>
          <table:table-cell table:style-name="BordeGris" office:value-type="float" office:value="128.701">
            <text:p>128,701</text:p>
          </table:table-cell>
          <table:table-cell table:style-name="BordeGris" office:value-type="float" office:value="122.297">
            <text:p>122,297</text:p>
          </table:table-cell>
          <table:table-cell table:style-name="BordeGris" office:value-type="float" office:value="127.207">
            <text:p>127,207</text:p>
          </table:table-cell>
          <table:table-cell table:style-name="BordeGris" office:value-type="float" office:value="121.8">
            <text:p>121,8</text:p>
          </table:table-cell>
          <table:table-cell table:style-name="BordeGris" office:value-type="float" office:value="130.383">
            <text:p>130,383</text:p>
          </table:table-cell>
          <table:table-cell table:style-name="BordeGris" office:value-type="float" office:value="123.202">
            <text:p>123,202</text:p>
          </table:table-cell>
          <table:table-cell table:style-name="BordeGris" office:value-type="float" office:value="104.699">
            <text:p>104,699</text:p>
          </table:table-cell>
          <table:table-cell table:style-name="BordeGris" office:value-type="float" office:value="115.45">
            <text:p>115,45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8">
            <text:p>2008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21">
            <text:p>121</text:p>
          </table:table-cell>
          <table:table-cell table:style-name="BordeGris" office:value-type="float" office:value="120.2">
            <text:p>120,2</text:p>
          </table:table-cell>
          <table:table-cell table:style-name="BordeGris" office:value-type="float" office:value="120.6">
            <text:p>120,6</text:p>
          </table:table-cell>
          <table:table-cell table:style-name="BordeGris" office:value-type="float" office:value="119.764">
            <text:p>119,764</text:p>
          </table:table-cell>
          <table:table-cell table:style-name="BordeGris" office:value-type="float" office:value="118.427">
            <text:p>118,427</text:p>
          </table:table-cell>
          <table:table-cell table:style-name="BordeGris" office:value-type="float" office:value="118.197">
            <text:p>118,197</text:p>
          </table:table-cell>
          <table:table-cell table:style-name="BordeGris" office:value-type="float" office:value="123.792">
            <text:p>123,792</text:p>
          </table:table-cell>
          <table:table-cell table:style-name="BordeGris" office:value-type="float" office:value="122.301">
            <text:p>122,301</text:p>
          </table:table-cell>
          <table:table-cell table:style-name="BordeGris" office:value-type="float" office:value="109.174">
            <text:p>109,174</text:p>
          </table:table-cell>
          <table:table-cell table:style-name="BordeGris" office:value-type="float" office:value="123.997">
            <text:p>123,997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8">
            <text:p>2008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124.9">
            <text:p>124,9</text:p>
          </table:table-cell>
          <table:table-cell table:style-name="BordeGris" office:value-type="float" office:value="123">
            <text:p>123</text:p>
          </table:table-cell>
          <table:table-cell table:style-name="BordeGris" office:value-type="float" office:value="124.9">
            <text:p>124,9</text:p>
          </table:table-cell>
          <table:table-cell table:style-name="BordeGris" office:value-type="float" office:value="122.742">
            <text:p>122,742</text:p>
          </table:table-cell>
          <table:table-cell table:style-name="BordeGris" office:value-type="float" office:value="123.916">
            <text:p>123,916</text:p>
          </table:table-cell>
          <table:table-cell table:style-name="BordeGris" office:value-type="float" office:value="121.4">
            <text:p>121,4</text:p>
          </table:table-cell>
          <table:table-cell table:style-name="BordeGris" office:value-type="float" office:value="125.673">
            <text:p>125,673</text:p>
          </table:table-cell>
          <table:table-cell table:style-name="BordeGris" office:value-type="float" office:value="125.301">
            <text:p>125,301</text:p>
          </table:table-cell>
          <table:table-cell table:style-name="BordeGris" office:value-type="float" office:value="110.229">
            <text:p>110,229</text:p>
          </table:table-cell>
          <table:table-cell table:style-name="BordeGris" office:value-type="float" office:value="123.099">
            <text:p>123,099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8">
            <text:p>2008</text:p>
          </table:table-cell>
          <table:table-cell table:style-name="BordeGris" office:value-type="float" office:value="1">
            <text:p>1</text:p>
          </table:table-cell>
          <table:table-cell table:style-name="BordeGris" office:value-type="float" office:value="125.8">
            <text:p>125,8</text:p>
          </table:table-cell>
          <table:table-cell table:style-name="BordeGris" office:value-type="float" office:value="124.7">
            <text:p>124,7</text:p>
          </table:table-cell>
          <table:table-cell table:style-name="BordeGris" office:value-type="float" office:value="125.399">
            <text:p>125,399</text:p>
          </table:table-cell>
          <table:table-cell table:style-name="BordeGris" office:value-type="float" office:value="124.683">
            <text:p>124,683</text:p>
          </table:table-cell>
          <table:table-cell table:style-name="BordeGris" office:value-type="float" office:value="122.121">
            <text:p>122,121</text:p>
          </table:table-cell>
          <table:table-cell table:style-name="BordeGris" office:value-type="float" office:value="123.755">
            <text:p>123,755</text:p>
          </table:table-cell>
          <table:table-cell table:style-name="BordeGris" office:value-type="float" office:value="128.19">
            <text:p>128,19</text:p>
          </table:table-cell>
          <table:table-cell table:style-name="BordeGris" office:value-type="float" office:value="126.698">
            <text:p>126,698</text:p>
          </table:table-cell>
          <table:table-cell table:style-name="BordeGris" office:value-type="float" office:value="106.165">
            <text:p>106,165</text:p>
          </table:table-cell>
          <table:table-cell table:style-name="BordeGris" office:value-type="float" office:value="120.535">
            <text:p>120,535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8">
            <text:p>2008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127.9">
            <text:p>127,9</text:p>
          </table:table-cell>
          <table:table-cell table:style-name="BordeGris" office:value-type="float" office:value="124.6">
            <text:p>124,6</text:p>
          </table:table-cell>
          <table:table-cell table:style-name="BordeGris" office:value-type="float" office:value="127.9">
            <text:p>127,9</text:p>
          </table:table-cell>
          <table:table-cell table:style-name="BordeGris" office:value-type="float" office:value="124.344">
            <text:p>124,344</text:p>
          </table:table-cell>
          <table:table-cell table:style-name="BordeGris" office:value-type="float" office:value="121.849">
            <text:p>121,849</text:p>
          </table:table-cell>
          <table:table-cell table:style-name="BordeGris" office:value-type="float" office:value="123.543">
            <text:p>123,543</text:p>
          </table:table-cell>
          <table:table-cell table:style-name="BordeGris" office:value-type="float" office:value="131.495">
            <text:p>131,495</text:p>
          </table:table-cell>
          <table:table-cell table:style-name="BordeGris" office:value-type="float" office:value="126.299">
            <text:p>126,299</text:p>
          </table:table-cell>
          <table:table-cell table:style-name="BordeGris" office:value-type="float" office:value="106.546">
            <text:p>106,546</text:p>
          </table:table-cell>
          <table:table-cell table:style-name="BordeGris" office:value-type="float" office:value="121.904">
            <text:p>121,904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9">
            <text:p>2009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11.9">
            <text:p>111,9</text:p>
          </table:table-cell>
          <table:table-cell table:style-name="BordeGris" office:value-type="float" office:value="112.8">
            <text:p>112,8</text:p>
          </table:table-cell>
          <table:table-cell table:style-name="BordeGris" office:value-type="float" office:value="110.805">
            <text:p>110,805</text:p>
          </table:table-cell>
          <table:table-cell table:style-name="BordeGris" office:value-type="float" office:value="112.276">
            <text:p>112,276</text:p>
          </table:table-cell>
          <table:table-cell table:style-name="BordeGris" office:value-type="float" office:value="113.526">
            <text:p>113,526</text:p>
          </table:table-cell>
          <table:table-cell table:style-name="BordeGris" office:value-type="float" office:value="110.603">
            <text:p>110,603</text:p>
          </table:table-cell>
          <table:table-cell table:style-name="BordeGris" office:value-type="float" office:value="113.793">
            <text:p>113,793</text:p>
          </table:table-cell>
          <table:table-cell table:style-name="BordeGris" office:value-type="float" office:value="114.897">
            <text:p>114,897</text:p>
          </table:table-cell>
          <table:table-cell table:style-name="BordeGris" office:value-type="float" office:value="110.766">
            <text:p>110,766</text:p>
          </table:table-cell>
          <table:table-cell table:style-name="BordeGris" office:value-type="float" office:value="123.197">
            <text:p>123,197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9">
            <text:p>2009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112.1">
            <text:p>112,1</text:p>
          </table:table-cell>
          <table:table-cell table:style-name="BordeGris" office:value-type="float" office:value="113.1">
            <text:p>113,1</text:p>
          </table:table-cell>
          <table:table-cell table:style-name="BordeGris" office:value-type="float" office:value="111.082">
            <text:p>111,082</text:p>
          </table:table-cell>
          <table:table-cell table:style-name="BordeGris" office:value-type="float" office:value="112.543">
            <text:p>112,543</text:p>
          </table:table-cell>
          <table:table-cell table:style-name="BordeGris" office:value-type="float" office:value="108.991">
            <text:p>108,991</text:p>
          </table:table-cell>
          <table:table-cell table:style-name="BordeGris" office:value-type="float" office:value="111.298">
            <text:p>111,298</text:p>
          </table:table-cell>
          <table:table-cell table:style-name="BordeGris" office:value-type="float" office:value="115.607">
            <text:p>115,607</text:p>
          </table:table-cell>
          <table:table-cell table:style-name="BordeGris" office:value-type="float" office:value="115.593">
            <text:p>115,593</text:p>
          </table:table-cell>
          <table:table-cell table:style-name="BordeGris" office:value-type="float" office:value="111.098">
            <text:p>111,098</text:p>
          </table:table-cell>
          <table:table-cell table:style-name="BordeGris" office:value-type="float" office:value="122.102">
            <text:p>122,102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9">
            <text:p>2009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115">
            <text:p>115</text:p>
          </table:table-cell>
          <table:table-cell table:style-name="BordeGris" office:value-type="float" office:value="114.4">
            <text:p>114,4</text:p>
          </table:table-cell>
          <table:table-cell table:style-name="BordeGris" office:value-type="float" office:value="113.978">
            <text:p>113,978</text:p>
          </table:table-cell>
          <table:table-cell table:style-name="BordeGris" office:value-type="float" office:value="113.973">
            <text:p>113,973</text:p>
          </table:table-cell>
          <table:table-cell table:style-name="BordeGris" office:value-type="float" office:value="111.936">
            <text:p>111,936</text:p>
          </table:table-cell>
          <table:table-cell table:style-name="BordeGris" office:value-type="float" office:value="112.899">
            <text:p>112,899</text:p>
          </table:table-cell>
          <table:table-cell table:style-name="BordeGris" office:value-type="float" office:value="116.609">
            <text:p>116,609</text:p>
          </table:table-cell>
          <table:table-cell table:style-name="BordeGris" office:value-type="float" office:value="116.367">
            <text:p>116,367</text:p>
          </table:table-cell>
          <table:table-cell table:style-name="BordeGris" office:value-type="float" office:value="109.125">
            <text:p>109,125</text:p>
          </table:table-cell>
          <table:table-cell table:style-name="BordeGris" office:value-type="float" office:value="120.195">
            <text:p>120,195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09">
            <text:p>2009</text:p>
          </table:table-cell>
          <table:table-cell table:style-name="BordeGris" office:value-type="float" office:value="1">
            <text:p>1</text:p>
          </table:table-cell>
          <table:table-cell table:number-columns-repeated="2" table:style-name="BordeGris" office:value-type="float" office:value="116.6">
            <text:p>116,6</text:p>
          </table:table-cell>
          <table:table-cell table:style-name="BordeGris" office:value-type="float" office:value="115.598">
            <text:p>115,598</text:p>
          </table:table-cell>
          <table:table-cell table:style-name="BordeGris" office:value-type="float" office:value="116.18">
            <text:p>116,18</text:p>
          </table:table-cell>
          <table:table-cell table:style-name="BordeGris" office:value-type="float" office:value="112.078">
            <text:p>112,078</text:p>
          </table:table-cell>
          <table:table-cell table:style-name="BordeGris" office:value-type="float" office:value="115.201">
            <text:p>115,201</text:p>
          </table:table-cell>
          <table:table-cell table:style-name="BordeGris" office:value-type="float" office:value="121.324">
            <text:p>121,324</text:p>
          </table:table-cell>
          <table:table-cell table:style-name="BordeGris" office:value-type="float" office:value="118.502">
            <text:p>118,502</text:p>
          </table:table-cell>
          <table:table-cell table:style-name="BordeGris" office:value-type="float" office:value="108.402">
            <text:p>108,402</text:p>
          </table:table-cell>
          <table:table-cell table:style-name="BordeGris" office:value-type="float" office:value="121.904">
            <text:p>121,904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10">
            <text:p>2010</text:p>
          </table:table-cell>
          <table:table-cell table:style-name="BordeGris" office:value-type="float" office:value="3">
            <text:p>3</text:p>
          </table:table-cell>
          <table:table-cell table:style-name="BordeGris" office:value-type="float" office:value="113.9">
            <text:p>113,9</text:p>
          </table:table-cell>
          <table:table-cell table:style-name="BordeGris" office:value-type="float" office:value="109.3">
            <text:p>109,3</text:p>
          </table:table-cell>
          <table:table-cell table:style-name="BordeGris" office:value-type="float" office:value="112.937">
            <text:p>112,937</text:p>
          </table:table-cell>
          <table:table-cell table:style-name="BordeGris" office:value-type="float" office:value="108.698">
            <text:p>108,698</text:p>
          </table:table-cell>
          <table:table-cell table:style-name="BordeGris" office:value-type="float" office:value="110.835">
            <text:p>110,835</text:p>
          </table:table-cell>
          <table:table-cell table:style-name="BordeGris" office:value-type="float" office:value="107.6">
            <text:p>107,6</text:p>
          </table:table-cell>
          <table:table-cell table:style-name="BordeGris" office:value-type="float" office:value="119.302">
            <text:p>119,302</text:p>
          </table:table-cell>
          <table:table-cell table:style-name="BordeGris" office:value-type="float" office:value="111.698">
            <text:p>111,698</text:p>
          </table:table-cell>
          <table:table-cell table:style-name="BordeGris" office:value-type="float" office:value="114.342">
            <text:p>114,342</text:p>
          </table:table-cell>
          <table:table-cell table:style-name="BordeGris" office:value-type="float" office:value="125.838">
            <text:p>125,838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10">
            <text:p>2010</text:p>
          </table:table-cell>
          <table:table-cell table:style-name="BordeGris" office:value-type="float" office:value="2">
            <text:p>2</text:p>
          </table:table-cell>
          <table:table-cell table:style-name="BordeGris" office:value-type="float" office:value="115.1">
            <text:p>115,1</text:p>
          </table:table-cell>
          <table:table-cell table:style-name="BordeGris" office:value-type="float" office:value="110.3">
            <text:p>110,3</text:p>
          </table:table-cell>
          <table:table-cell table:style-name="BordeGris" office:value-type="float" office:value="114.101">
            <text:p>114,101</text:p>
          </table:table-cell>
          <table:table-cell table:style-name="BordeGris" office:value-type="float" office:value="109.701">
            <text:p>109,701</text:p>
          </table:table-cell>
          <table:table-cell table:style-name="BordeGris" office:value-type="float" office:value="111.169">
            <text:p>111,169</text:p>
          </table:table-cell>
          <table:table-cell table:style-name="BordeGris" office:value-type="float" office:value="109.202">
            <text:p>109,202</text:p>
          </table:table-cell>
          <table:table-cell table:style-name="BordeGris" office:value-type="float" office:value="121.343">
            <text:p>121,343</text:p>
          </table:table-cell>
          <table:table-cell table:style-name="BordeGris" office:value-type="float" office:value="111.698">
            <text:p>111,698</text:p>
          </table:table-cell>
          <table:table-cell table:style-name="BordeGris" office:value-type="float" office:value="113.716">
            <text:p>113,716</text:p>
          </table:table-cell>
          <table:table-cell table:style-name="BordeGris" office:value-type="float" office:value="125.071">
            <text:p>125,071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10">
            <text:p>2010</text:p>
          </table:table-cell>
          <table:table-cell table:style-name="BordeGris" office:value-type="float" office:value="4">
            <text:p>4</text:p>
          </table:table-cell>
          <table:table-cell table:style-name="BordeGris" office:value-type="float" office:value="115.3">
            <text:p>115,3</text:p>
          </table:table-cell>
          <table:table-cell table:style-name="BordeGris" office:value-type="float" office:value="108.9">
            <text:p>108,9</text:p>
          </table:table-cell>
          <table:table-cell table:style-name="BordeGris" office:value-type="float" office:value="114.236">
            <text:p>114,236</text:p>
          </table:table-cell>
          <table:table-cell table:style-name="BordeGris" office:value-type="float" office:value="108.313">
            <text:p>108,313</text:p>
          </table:table-cell>
          <table:table-cell table:style-name="BordeGris" office:value-type="float" office:value="112.246">
            <text:p>112,246</text:p>
          </table:table-cell>
          <table:table-cell table:style-name="BordeGris" office:value-type="float" office:value="107.118">
            <text:p>107,118</text:p>
          </table:table-cell>
          <table:table-cell table:style-name="BordeGris" office:value-type="float" office:value="117.482">
            <text:p>117,482</text:p>
          </table:table-cell>
          <table:table-cell table:style-name="BordeGris" office:value-type="float" office:value="110.682">
            <text:p>110,682</text:p>
          </table:table-cell>
          <table:table-cell table:style-name="BordeGris" office:value-type="float" office:value="117.057">
            <text:p>117,057</text:p>
          </table:table-cell>
          <table:table-cell table:style-name="BordeGris" office:value-type="float" office:value="127.493">
            <text:p>127,493</text:p>
          </table:table-cell>
          <table:table-cell table:number-columns-repeated="1011"/>
        </table:table-row>
        <table:table-row table:style-name="ro3">
          <table:table-cell/>
          <table:table-cell table:style-name="BordeGris" office:value-type="float" office:value="2010">
            <text:p>2010</text:p>
          </table:table-cell>
          <table:table-cell table:style-name="BordeGris" office:value-type="float" office:value="1">
            <text:p>1</text:p>
          </table:table-cell>
          <table:table-cell table:style-name="BordeGris" office:value-type="float" office:value="117">
            <text:p>117</text:p>
          </table:table-cell>
          <table:table-cell table:style-name="BordeGris" office:value-type="float" office:value="111.3">
            <text:p>111,3</text:p>
          </table:table-cell>
          <table:table-cell table:style-name="BordeGris" office:value-type="float" office:value="115.943">
            <text:p>115,943</text:p>
          </table:table-cell>
          <table:table-cell table:style-name="BordeGris" office:value-type="float" office:value="110.698">
            <text:p>110,698</text:p>
          </table:table-cell>
          <table:table-cell table:style-name="BordeGris" office:value-type="float" office:value="115.11">
            <text:p>115,11</text:p>
          </table:table-cell>
          <table:table-cell table:style-name="BordeGris" office:value-type="float" office:value="109.702">
            <text:p>109,702</text:p>
          </table:table-cell>
          <table:table-cell table:style-name="BordeGris" office:value-type="float" office:value="119.083">
            <text:p>119,083</text:p>
          </table:table-cell>
          <table:table-cell table:style-name="BordeGris" office:value-type="float" office:value="113.101">
            <text:p>113,101</text:p>
          </table:table-cell>
          <table:table-cell table:style-name="BordeGris" office:value-type="float" office:value="112.163">
            <text:p>112,163</text:p>
          </table:table-cell>
          <table:table-cell table:style-name="BordeGris" office:value-type="float" office:value="124.195">
            <text:p>124,195</text:p>
          </table:table-cell>
          <table:table-cell table:number-columns-repeated="1011"/>
        </table:table-row>
        <table:table-row table:style-name="ro4" table:number-rows-repeated="1048493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vivienda" table:base-cell-address="$datos.$M$66" table:cell-range-address="$datos.$B$2:.$M$66"/>
      </table:named-expressions>
      <table:database-ranges>
        <table:database-range table:name="vivienda" table:target-range-address="datos.B2:datos.M66">
          <table:sort table:bind-styles-to-content="false">
            <table:sort-by table:field-number="0" table:data-type="automatic"/>
            <table:sort-by table:field-number="4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2" table:function="average"/>
              <table:subtotal-field table:field-number="3" table:function="max"/>
              <table:subtotal-field table:field-number="4" table:function="min"/>
              <table:subtotal-field table:field-number="5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padding="0.085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uloColumna" style:family="table-cell" style:parent-style-name="Default">
      <style:table-cell-properties fo:background-color="#006b6b" style:text-align-source="fix" style:repeat-content="false" fo:wrap-option="wrap" fo:border="0.002cm solid #666666" style:vertical-align="middle"/>
      <style:paragraph-properties fo:text-align="center" fo:margin-left="0cm"/>
      <style:text-properties fo:color="#ffffff" fo:font-weight="bold"/>
    </style:style>
    <style:style style:name="TituloColumnaB" style:family="table-cell" style:parent-style-name="TituloColumna">
      <style:table-cell-properties fo:background-color="#198a8a"/>
    </style:style>
    <style:style style:name="BordeGris" style:family="table-cell" style:parent-style-name="Default">
      <style:table-cell-properties fo:background-color="transparent" fo:wrap-option="wrap" fo:border="0.002cm solid #666666" style:vertical-align="middle"/>
      <style:text-properties style:font-name="Verdana"/>
    </style:style>
    <style:style style:name="CeldaIMP" style:family="table-cell" style:parent-style-name="BordeGris">
      <style:table-cell-properties fo:background-color="#ffff99" style:text-align-source="fix" style:repeat-content="false"/>
      <style:paragraph-properties fo:text-align="start" fo:margin-left="0.353cm"/>
    </style:style>
    <style:style style:name="Celdas_20_Calculadas" style:display-name="Celdas Calculadas" style:family="table-cell" style:parent-style-name="BordeGris" style:data-style-name="N105">
      <style:table-cell-properties fo:background-color="#ffffcc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353cm" fo:margin-right="1.279cm" style:shadow="none" fo:background-color="transparent" style:first-page-number="continue" style:scale-to="127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font-name="Verdana1" fo:font-size="8pt"/>
    </style:style>
  </office:automatic-styles>
  <office:master-styles>
    <style:master-page style:name="Default" style:page-layout-name="Mpm1">
      <style:header>
        <style:region-left>
          <text:p><text:span text:style-name="MT1">Hoja: </text:span><text:span text:style-name="MT1"><text:sheet-name>???</text:sheet-name></text:span></text:p>
        </style:region-left>
        <style:region-center>
          <text:p><text:span text:style-name="MT1"><text:title>???</text:title></text:span></text:p>
        </style:region-center>
      </style:header>
      <style:header-left style:display="false"/>
      <style:footer>
        <style:region-left>
          <text:p><text:span text:style-name="MT1">Gestión de datos con hojas de cálculo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3/04/2011</text:date>, <text:time>23:2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o_20_" style:display-name="PageStyle_for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02-11T10:33:01.07</meta:creation-date>
    <meta:generator>OpenOffice.org/3.3$Win32 OpenOffice.org_project/330m20$Build-9567</meta:generator>
    <dc:date>2011-04-23T23:26:49.04</dc:date>
    <dc:creator>Julia </dc:creator>
    <meta:editing-duration>PT8H12M30S</meta:editing-duration>
    <meta:editing-cycles>20</meta:editing-cycles>
    <meta:document-statistic meta:table-count="1" meta:cell-count="780" meta:object-count="0"/>
  </office:meta>
</office:document-meta>
</file>